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4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6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9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6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5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7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3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18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65" style:family="paragraph">
      <loext:graphic-properties draw:fill="none" draw:fill-color="#ffffff"/>
      <style:paragraph-properties fo:text-align="center"/>
    </style:style>
    <style:style style:name="P36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7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0"/>
      <text:p text:style-name="P60"/>
      <text:p text:style-name="P60"/>
      <text:p text:style-name="P124">INDICAÇÃO n° 27/2021</text:p>
      <text:p text:style-name="P111"/>
      <text:p text:style-name="P171"/>
      <text:p text:style-name="P317">Autor: Vereador Marco Aurelio</text:p>
      <text:p text:style-name="P317"/>
      <text:p text:style-name="P317"/>
      <text:p text:style-name="P364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reestruturação e organização do Cemitério Municipal:</text:span></text:p>
      <text:p text:style-name="P270">Construção de banheiros</text:p>
      <text:p text:style-name="P270">Capela</text:p>
      <text:p text:style-name="P270">Jazigo Comunitário vertical</text:p>
      <text:p text:style-name="P270">Muro ou cerca</text:p>
      <text:p text:style-name="P270">Poço artesiano</text:p>
      <text:p text:style-name="P270">Mapeamento e registro de sepultamento</text:p>
      <text:p text:style-name="P270">Instituição de cobrança de taxa para espaço fisico</text:p>
      <text:p text:style-name="P270"/>
      <text:p text:style-name="P270"/>
      <text:p text:style-name="P270"/>
      <text:p text:style-name="P264">Justificativa: oral em plenário</text:p>
      <text:p text:style-name="P265"/>
      <text:p text:style-name="P266">Sala das sessões, aos dezoito dias do mês de fevereiro de dois mil e vinte e um. </text:p>
      <text:p text:style-name="P266"/>
      <text:p text:style-name="P266"/>
      <text:p text:style-name="P54"><text:span text:style-name="T6"><text:s text:c="2"/></text:span>Marco Aurelio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5:05.480000000</dc:date>
    <meta:editing-duration>PT1H22M10S</meta:editing-duration>
    <meta:editing-cycles>10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96" meta:character-count="625" meta:non-whitespace-character-count="540"/>
  </office:meta>
</office:document-meta>
</file>