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7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0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7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3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17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64" style:family="paragraph">
      <loext:graphic-properties draw:fill="none" draw:fill-color="#ffffff"/>
      <style:paragraph-properties fo:text-align="center"/>
    </style:style>
    <style:style style:name="P36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6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0"/>
      <text:p text:style-name="P60"/>
      <text:p text:style-name="P60"/>
      <text:p text:style-name="P125">INDICAÇÃO n° 28/2021</text:p>
      <text:p text:style-name="P111"/>
      <text:p text:style-name="P172"/>
      <text:p text:style-name="P316">Autor: Vereador Flavio Freitas</text:p>
      <text:p text:style-name="P316"/>
      <text:p text:style-name="P316"/>
      <text:p text:style-name="P316"/>
      <text:p text:style-name="P36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reforma do Ginasio de Esportes da Comunidade 9ª Agrovila, com o fechamento das <text:s/>paredes laterais e manutenção dos banheiros.</text:span></text:p>
      <text:p text:style-name="P265"/>
      <text:p text:style-name="P265">Justificativa: oral em plenário</text:p>
      <text:p text:style-name="P265"/>
      <text:p text:style-name="P266">Sala das sessões, aos <text:s/>dezoito dias do mês de fevereiro de dois mil e vinte e um. </text:p>
      <text:p text:style-name="P266"/>
      <text:p text:style-name="P266"/>
      <text:p text:style-name="P266"/>
      <text:p text:style-name="P54"><text:span text:style-name="T6"><text:s text:c="2"/></text:span>Flavio Freitas</text:p>
      <text:p text:style-name="P18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4:33.023000000</dc:date>
    <meta:editing-duration>PT1H21M38S</meta:editing-duration>
    <meta:editing-cycles>10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4" meta:character-count="530" meta:non-whitespace-character-count="448"/>
  </office:meta>
</office:document-meta>
</file>