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8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1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8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5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6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9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66" style:family="paragraph">
      <loext:graphic-properties draw:fill="none" draw:fill-color="#ffffff"/>
      <style:paragraph-properties fo:text-align="center"/>
    </style:style>
    <style:style style:name="P36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7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1"/>
      <text:p text:style-name="P61"/>
      <text:p text:style-name="P61"/>
      <text:p text:style-name="P56"/>
      <text:p text:style-name="P127">INDICAÇÃO n° 29/2021</text:p>
      <text:p text:style-name="P112"/>
      <text:p text:style-name="P174"/>
      <text:p text:style-name="P174"/>
      <text:p text:style-name="P318">Autor: Vereador Flavio Freitas</text:p>
      <text:p text:style-name="P318"/>
      <text:p text:style-name="P318"/>
      <text:p text:style-name="P318"/>
      <text:p text:style-name="P36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construção de nova ponte <text:s/>na estrada de saída da Comunidade 6ª Agrovila.</text:span></text:p>
      <text:p text:style-name="P267"/>
      <text:p text:style-name="P267">Justificativa: oral em plenário</text:p>
      <text:p text:style-name="P267"/>
      <text:p text:style-name="P268">Sala das sessões, aos <text:s/>dezoito dias do mês de fevereiro de dois mil e vinte e um. </text:p>
      <text:p text:style-name="P268"/>
      <text:p text:style-name="P268"/>
      <text:p text:style-name="P268"/>
      <text:p text:style-name="P54"><text:span text:style-name="T6"><text:s text:c="2"/></text:span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4:12.467000000</dc:date>
    <meta:editing-duration>PT1H21M18S</meta:editing-duration>
    <meta:editing-cycles>10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78" meta:non-whitespace-character-count="403"/>
  </office:meta>
</office:document-meta>
</file>