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5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6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8" style:family="paragraph" style:parent-style-name="Sem_20_Espaçamento">
      <style:paragraph-properties fo:text-align="center" style:justify-single-word="false"/>
      <style:text-properties style:font-name="Arial2" fo:font-size="12pt" style:text-underline-style="none" fo:font-weight="bold" officeooo:paragraph-rsid="007d3c4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0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8" style:family="paragraph">
      <loext:graphic-properties draw:fill="none" draw:fill-color="#ffffff"/>
      <style:paragraph-properties fo:text-align="center"/>
    </style:style>
    <style:style style:name="P36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69"/>
      <text:p text:style-name="P69"/>
      <text:p text:style-name="P69"/>
      <text:p text:style-name="P63"/>
      <text:p text:style-name="P134">INDICAÇÃO n° 30/2021</text:p>
      <text:p text:style-name="P119"/>
      <text:p text:style-name="P180"/>
      <text:p text:style-name="P321">Autor: Vereador Flavio Freitas</text:p>
      <text:p text:style-name="P321"/>
      <text:p text:style-name="P321"/>
      <text:p text:style-name="P321"/>
      <text:p text:style-name="P36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dos ar condicionados do PSF da Comunidade 9ª Agrovila, e ainda a manutenção das janelas de blindex.</text:span></text:p>
      <text:p text:style-name="P271"/>
      <text:p text:style-name="P271">Justificativa: oral em plenário</text:p>
      <text:p text:style-name="P271"/>
      <text:p text:style-name="P272">Sala das sessões, aos <text:s/>dezoito dias do mês de fevereiro de dois mil e vinte e um. </text:p>
      <text:p text:style-name="P272"/>
      <text:p text:style-name="P272"/>
      <text:p text:style-name="P272"/>
      <text:p text:style-name="P61"><text:span text:style-name="T6"><text:s text:c="2"/></text:span>Flavio Freitas</text:p>
      <text:p text:style-name="P6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3:55.129000000</dc:date>
    <meta:editing-duration>PT1H21M1S</meta:editing-duration>
    <meta:editing-cycles>9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16" meta:non-whitespace-character-count="436"/>
  </office:meta>
</office:document-meta>
</file>