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5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7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0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7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4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5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9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99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09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53" style:family="paragraph" style:parent-style-name="Standard">
      <style:paragraph-properties fo:margin-left="0cm" fo:margin-right="0cm" fo:text-indent="5.001cm" style:auto-text-indent="false"/>
      <style:text-properties officeooo:paragraph-rsid="0079b8d9"/>
    </style:style>
    <style:style style:name="P354" style:family="paragraph">
      <loext:graphic-properties draw:fill="none" draw:fill-color="#ffffff"/>
      <style:paragraph-properties fo:text-align="center"/>
    </style:style>
    <style:style style:name="P35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5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7"/>
      <text:p text:style-name="P67"/>
      <text:p text:style-name="P67"/>
      <text:p text:style-name="P62"/>
      <text:p text:style-name="P353"><text:span text:style-name="T3">INDICAÇÃO n° 32/2021</text:span></text:p>
      <text:p text:style-name="P115"/>
      <text:p text:style-name="P173"/>
      <text:p text:style-name="P308">Autor: Vereador Flavio Freitas</text:p>
      <text:p text:style-name="P308"/>
      <text:p text:style-name="P308"/>
      <text:p text:style-name="P308"/>
      <text:p text:style-name="P35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das ruas e limpeza dos canteiros da <text:s/>Comunidade 5ª Agrovila.</text:span></text:p>
      <text:p text:style-name="P260"/>
      <text:p text:style-name="P260">Justificativa: oral em plenário</text:p>
      <text:p text:style-name="P260"/>
      <text:p text:style-name="P261">Sala das sessões, aos <text:s/>dezoito dias do mês de fevereiro de dois mil e vinte e um. </text:p>
      <text:p text:style-name="P261"/>
      <text:p text:style-name="P261"/>
      <text:p text:style-name="P261"/>
      <text:p text:style-name="P60"><text:span text:style-name="T6"><text:s text:c="2"/></text:span>Flavio Freitas</text:p>
      <text:p text:style-name="P2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2:53.015000000</dc:date>
    <meta:editing-duration>PT1H20M</meta:editing-duration>
    <meta:editing-cycles>9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77" meta:non-whitespace-character-count="403"/>
  </office:meta>
</office:document-meta>
</file>