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4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6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9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56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2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3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29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294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03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3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3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3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46" style:family="paragraph">
      <loext:graphic-properties draw:fill="none" draw:fill-color="#ffffff"/>
      <style:paragraph-properties fo:text-align="center"/>
    </style:style>
    <style:style style:name="P34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5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5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5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5"/>
      <text:p text:style-name="P65"/>
      <text:p text:style-name="P65"/>
      <text:p text:style-name="P60"/>
      <text:p text:style-name="P127">INDICAÇÃO n° 33/2021</text:p>
      <text:p text:style-name="P112"/>
      <text:p text:style-name="P170"/>
      <text:p text:style-name="P302">Autora: Vereadora Cleusa Zaleski</text:p>
      <text:p text:style-name="P302"/>
      <text:p text:style-name="P302"/>
      <text:p text:style-name="P302"/>
      <text:p text:style-name="P302"/>
      <text:p text:style-name="P345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construção de um banheiro na sala de observação de pacientes do Hospital Municipal, e ainda instalação de bebedouro portátil para agua potável.</text:span></text:p>
      <text:p text:style-name="P255"/>
      <text:p text:style-name="P255">Justificativa: oral em plenário</text:p>
      <text:p text:style-name="P255"/>
      <text:p text:style-name="P256">Sala das sessões, aos tres dias do mês de março de dois mil e vinte e um. </text:p>
      <text:p text:style-name="P256"/>
      <text:p text:style-name="P256"/>
      <text:p text:style-name="P256"/>
      <text:p text:style-name="P256"/>
      <text:p text:style-name="P27">Cleusa Zaleski</text:p>
      <text:p text:style-name="P27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2:34.965000000</dc:date>
    <meta:editing-duration>PT1H19M42S</meta:editing-duration>
    <meta:editing-cycles>9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7" meta:character-count="543" meta:non-whitespace-character-count="462"/>
  </office:meta>
</office:document-meta>
</file>