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33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45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8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55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57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5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5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60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61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3" style:family="paragraph" style:parent-style-name="Sem_20_Espaçamento">
      <style:paragraph-properties fo:text-align="center" style:justify-single-word="false"/>
      <style:text-properties style:font-name="Arial2" fo:font-size="12pt" style:text-underline-style="none" fo:font-weight="bold" officeooo:paragraph-rsid="00769d6c" style:font-size-asian="12pt" style:font-weight-asian="bold" style:font-name-complex="Arial2" style:font-size-complex="12pt"/>
    </style:style>
    <style:style style:name="P64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5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170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1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73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75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76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25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27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29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31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33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36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37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39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41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43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45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47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48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249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250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251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2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253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254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255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256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257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258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259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260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261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262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263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264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265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266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267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68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69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70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71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72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73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274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275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276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277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278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279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280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281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282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283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28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285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286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287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288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289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290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291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292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2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2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2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2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2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2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2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3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3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3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3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3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3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3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3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3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3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33" style:family="paragraph">
      <loext:graphic-properties draw:fill="none" draw:fill-color="#ffffff"/>
      <style:paragraph-properties fo:text-align="center"/>
    </style:style>
    <style:style style:name="P33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35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3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37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3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39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2"/>
    </style:style>
    <style:style style:name="T7" style:family="text">
      <style:text-properties officeooo:rsid="0058b3dd"/>
    </style:style>
    <style:style style:name="T8" style:family="text">
      <style:text-properties officeooo:rsid="00670c8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73a11e"/>
    </style:style>
    <style:style style:name="T11" style:family="text">
      <style:text-properties style:text-underline-style="none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64"/>
      <text:p text:style-name="P64"/>
      <text:p text:style-name="P64"/>
      <text:p text:style-name="P58"/>
      <text:p text:style-name="P124">INDICAÇÃO n° 35/2021</text:p>
      <text:p text:style-name="P109"/>
      <text:p text:style-name="P165"/>
      <text:p text:style-name="P291">Autor: Vereador Oli da Bom Fim</text:p>
      <text:p text:style-name="P291"/>
      <text:p text:style-name="P291"/>
      <text:p text:style-name="P332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melhorias na estrada de Acesso a Comunidade Cedrinho, com corte e alargamento das serras e curvas.</text:span></text:p>
      <text:p text:style-name="P246"/>
      <text:p text:style-name="P246">Justificativa: a presente solicitação tem como melhorias para o acesso as Comunidade Cedrinho, Linha Paraná e Santa Teresinha, bem como ao Parque Florestal, um ponto turístico municipal de grande frequência de visitantes. Esta estrada é conhecidamente como umas das mais perigosas para trafegabilidade devido as grandes serras e curvas. </text:p>
      <text:p text:style-name="P246"/>
      <text:p text:style-name="P247">Sala das sessões, aos três dias do mês de março de dois mil e vinte e um. </text:p>
      <text:p text:style-name="P247"/>
      <text:p text:style-name="P247"/>
      <text:p text:style-name="P247"/>
      <text:p text:style-name="P56"><text:span text:style-name="T6"><text:s text:c="2"/></text:span>Oli da Bom fim</text:p>
      <text:p text:style-name="P63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01:09.152000000</dc:date>
    <meta:editing-duration>PT1H18M17S</meta:editing-duration>
    <meta:editing-cycles>9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130" meta:character-count="802" meta:non-whitespace-character-count="675"/>
  </office:meta>
</office:document-meta>
</file>