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6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78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none" fo:font-weight="bold" officeooo:paragraph-rsid="0074c760" style:font-size-asian="12pt" style:font-weight-asian="bold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25" style:family="paragraph" style:parent-style-name="Standard">
      <style:paragraph-properties fo:margin-left="0cm" fo:margin-right="0cm" fo:text-indent="5.001cm" style:auto-text-indent="false"/>
      <style:text-properties officeooo:paragraph-rsid="0074c760"/>
    </style:style>
    <style:style style:name="P326" style:family="paragraph">
      <loext:graphic-properties draw:fill="none" draw:fill-color="#ffffff"/>
      <style:paragraph-properties fo:text-align="center"/>
    </style:style>
    <style:style style:name="P3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3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57"/>
      <text:p text:style-name="P325"><text:span text:style-name="T3">IINDICAÇÃO n° 36/2021</text:span></text:p>
      <text:p text:style-name="P106"/>
      <text:p text:style-name="P160"/>
      <text:p text:style-name="P283">Autor: Vereador Oli da Bom Fim</text:p>
      <text:p text:style-name="P283"/>
      <text:p text:style-name="P283"/>
      <text:p text:style-name="P283"/>
      <text:p text:style-name="P32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áltica na Rua Ana Macarri no bairro Vista Alegre</text:span></text:p>
      <text:p text:style-name="P239"/>
      <text:p text:style-name="P239">Justificativa: oral em plenário</text:p>
      <text:p text:style-name="P239"/>
      <text:p text:style-name="P240">Sala das sessões, aos três <text:s/>dias do mês de março de dois mil e vinte e um. </text:p>
      <text:p text:style-name="P240"/>
      <text:p text:style-name="P240"/>
      <text:p text:style-name="P240"/>
      <text:p text:style-name="P55"><text:span text:style-name="T6"><text:s text:c="2"/></text:span>Oli da<text:span text:style-name="T11"> Bom fim</text:span></text:p>
      <text:p text:style-name="P285"><text:span text:style-name="T2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0:46.175000000</dc:date>
    <meta:editing-duration>PT1H17M55S</meta:editing-duration>
    <meta:editing-cycles>9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1" meta:character-count="479" meta:non-whitespace-character-count="401"/>
  </office:meta>
</office:document-meta>
</file>