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3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5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8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55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273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278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17" style:family="paragraph" style:parent-style-name="Standard">
      <style:paragraph-properties fo:margin-left="0cm" fo:margin-right="0cm" fo:text-indent="5.001cm" style:auto-text-indent="false"/>
      <style:text-properties officeooo:paragraph-rsid="0073a11e"/>
    </style:style>
    <style:style style:name="P318" style:family="paragraph">
      <loext:graphic-properties draw:fill="none" draw:fill-color="#ffffff"/>
      <style:paragraph-properties fo:text-align="center"/>
    </style:style>
    <style:style style:name="P3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font-name="Arial Black" fo:letter-spacing="0.001cm" fo:font-weight="bold" style:font-name-asian="Arial Black" style:font-name-complex="Arial Black"/>
    </style:style>
    <style:style style:name="T12" style:family="text">
      <style:text-properties style:font-name="Arial" fo:letter-spacing="0.001cm" style:font-name-asian="Arial" style:font-name-complex="Arial"/>
    </style:style>
    <style:style style:name="T13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61"/>
      <text:p text:style-name="P61"/>
      <text:p text:style-name="P61"/>
      <text:p text:style-name="P56"/>
      <text:p text:style-name="P317"><text:span text:style-name="T3">INDICAÇÃO n° 37/2021</text:span></text:p>
      <text:p text:style-name="P104"/>
      <text:p text:style-name="P157"/>
      <text:p text:style-name="P273">Autor: Vereador<text:span text:style-name="T10">es</text:span> Oli da Bom Fim, Adelar Marcante <text:span text:style-name="T10">e</text:span> Cleusa Zaleski</text:p>
      <text:p text:style-name="P277"/>
      <text:p text:style-name="P316"><text:span text:style-name="T1">Os vereadores abaixo subscritos, fundamentados no que preceitua o Artigo 179 do Regimento Interno desta Casa de Leis, e após ouvirem o soberano plenário, </text:span><text:span text:style-name="T2">INDICAM</text:span><text:span text:style-name="T1">, ao Prefeito Municipal Senhor Pascoal Alberton, a necessidade de viabilizar junto a Secretaria de Estado de Agricultura Familiar – SEDRAF, a doação ao município da quantia de 2.000 (duas mil) toneladas de calcário para ser distribuída ao Agricultores familiares do municipio.</text:span></text:p>
      <text:p text:style-name="P234">Justificativa: Senhor Prefeito, a solicitação justifica-se tendo em vista o a grande demanda e o números expressivo de agricultores familiares existentes em nosso município. Com a doação do produto, os produtores ficam com a obrigação somente a arcar com os custos de frete o que se torna viável para atendimento de nosso povo.</text:p>
      <text:p text:style-name="P235"/>
      <text:p text:style-name="P235">Sala das sessões, aos três <text:s/>dias do mês de março de dois mil e vinte e um. </text:p>
      <text:p text:style-name="P235"/>
      <text:p text:style-name="P54"><text:span text:style-name="T6"><text:s text:c="2"/></text:span>Oli da Bom fim</text:p>
      <text:p text:style-name="P26">Vereador</text:p>
      <text:p text:style-name="P26"/>
      <text:p text:style-name="P26"/>
      <text:p text:style-name="P54"><text:span text:style-name="T6"><text:s text:c="2"/></text:span>Adelar Marcante</text:p>
      <text:p text:style-name="P26">Vereador</text:p>
      <text:p text:style-name="P26"/>
      <text:p text:style-name="P26"/>
      <text:p text:style-name="P54"><text:span text:style-name="T6"><text:s text:c="2"/></text:span>Clausa Zaleski</text:p>
      <text:p text:style-name="P54"><text:span text:style-name="T6"><text:s text:c="3"/></text:span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9:47.780000000</dc:date>
    <meta:editing-duration>PT1H16M57S</meta:editing-duration>
    <meta:editing-cycles>9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1" meta:word-count="160" meta:character-count="1002" meta:non-whitespace-character-count="841"/>
  </office:meta>
</office:document-meta>
</file>