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2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44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7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53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6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57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72cc75" style:font-size-asian="12pt" style:font-weight-asian="bold" style:font-name-complex="Arial2" style:font-size-complex="12pt"/>
    </style:style>
    <style:style style:name="P60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1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32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233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34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35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37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38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39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40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41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42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43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44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45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46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47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48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49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50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51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52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53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54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55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56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57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58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59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60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61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62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63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64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65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266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267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270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272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2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2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2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2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2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2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2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2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2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2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2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2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2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2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2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2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2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2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2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2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2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2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2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2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2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2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2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10" style:family="paragraph">
      <loext:graphic-properties draw:fill="none" draw:fill-color="#ffffff"/>
      <style:paragraph-properties fo:text-align="center"/>
    </style:style>
    <style:style style:name="P31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1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1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1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1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 Black" fo:letter-spacing="0.001cm" fo:font-weight="bold" style:font-name-asian="Arial Black" style:font-name-complex="Arial Black"/>
    </style:style>
    <style:style style:name="T11" style:family="text">
      <style:text-properties style:font-name="Arial" fo:letter-spacing="0.001cm" style:font-name-asian="Arial" style:font-name-complex="Arial"/>
    </style:style>
    <style:style style:name="T12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60"/>
      <text:p text:style-name="P60"/>
      <text:p text:style-name="P60"/>
      <text:p text:style-name="P54"/>
      <text:p text:style-name="P117">INDICAÇÃO n° 38/2021</text:p>
      <text:p text:style-name="P102"/>
      <text:p text:style-name="P155"/>
      <text:p text:style-name="P271">Autor: Vereadores Flavio Freitas e Nilson Paraguai</text:p>
      <text:p text:style-name="P271"/>
      <text:p text:style-name="P271"/>
      <text:p text:style-name="P271"/>
      <text:p text:style-name="P271"/>
      <text:p text:style-name="P309"><text:span text:style-name="T1">Os vereadores abaixo subscritos, fundamentados no que preceitua o Artigo 179 do Regimento Interno desta Casa de Leis, e após ouvirem o soberano plenário, </text:span><text:span text:style-name="T2">INDICAM</text:span><text:span text:style-name="T1">, ao Prefeito Municipal Senhor Pascoal Alberton, a necessidade de instalação de Academia ao Ar Livre; iluminação para o campo de futebol; limpeza nos terrenos baldios de propriedade do Municipio <text:s/>e jardinagem do canteiro central da Avenida no Bairro Joao Paulo II.</text:span></text:p>
      <text:p text:style-name="P230"/>
      <text:p text:style-name="P230">Justificativa: oral em plenário</text:p>
      <text:p text:style-name="P230"/>
      <text:p text:style-name="P231">Sala das sessões, aos dezesseis dias do mês de março de dois mil e vinte e um. </text:p>
      <text:p text:style-name="P231"/>
      <text:p text:style-name="P231"/>
      <text:p text:style-name="P52">Flavio Freitas</text:p>
      <text:p text:style-name="P25">Vereador</text:p>
      <text:p text:style-name="P64"/>
      <text:p text:style-name="P57"/>
      <text:p text:style-name="P52">Nilson Paraguai</text:p>
      <text:p text:style-name="P5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8:51.914000000</dc:date>
    <meta:editing-duration>PT1H16M2S</meta:editing-duration>
    <meta:editing-cycles>8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9" meta:word-count="103" meta:character-count="650" meta:non-whitespace-character-count="554"/>
  </office:meta>
</office:document-meta>
</file>