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1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3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6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1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4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2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2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298" style:family="paragraph" style:parent-style-name="Standard">
      <style:paragraph-properties fo:margin-left="0cm" fo:margin-right="0cm" fo:text-indent="5.001cm" style:auto-text-indent="false"/>
      <style:text-properties officeooo:paragraph-rsid="0071ebe1"/>
    </style:style>
    <style:style style:name="P299" style:family="paragraph">
      <loext:graphic-properties draw:fill="none" draw:fill-color="#ffffff"/>
      <style:paragraph-properties fo:text-align="center"/>
    </style:style>
    <style:style style:name="P30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0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6"/>
      <text:p text:style-name="P56"/>
      <text:p text:style-name="P56"/>
      <text:p text:style-name="P52"/>
      <text:p text:style-name="P298"><text:span text:style-name="T3">INDICAÇÃO n° 39/2021</text:span></text:p>
      <text:p text:style-name="P96"/>
      <text:p text:style-name="P147"/>
      <text:p text:style-name="P260">Autor: Vereadores Flavio Freitas e Nilson Paraguai</text:p>
      <text:p text:style-name="P260"/>
      <text:p text:style-name="P260"/>
      <text:p text:style-name="P260"/>
      <text:p text:style-name="P297"><text:span text:style-name="T1">Os vereadores abaixo subscritos, fundamentados no que preceitua o Artigo 179 do Regimento Interno desta Casa de Leis, e após ouvirem o soberano plenário, </text:span><text:span text:style-name="T2">INDICAM</text:span><text:span text:style-name="T1">, ao Prefeito Municipal Senhor Pascoal Alberton, a necessidade de reabertura, patrolamento, manutenção de pontes e bueiros no Travessão do Paulinho, no Assentamento HIJ na Decima Agrovila.</text:span></text:p>
      <text:p text:style-name="P220"/>
      <text:p text:style-name="P220">Justificativa: oral em plenário</text:p>
      <text:p text:style-name="P220"/>
      <text:p text:style-name="P221">Sala das sessões, aos trinta dias do mês de março de dois mil e vinte e um. </text:p>
      <text:p text:style-name="P221"/>
      <text:p text:style-name="P221"/>
      <text:p text:style-name="P50">Flavio Freitas</text:p>
      <text:p text:style-name="P24">Vereador</text:p>
      <text:p text:style-name="P59"/>
      <text:p text:style-name="P221"/>
      <text:p text:style-name="P54"/>
      <text:p text:style-name="P50">Nilson Paraguai</text:p>
      <text:p text:style-name="P50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7:46.029000000</dc:date>
    <meta:editing-duration>PT1H14M57S</meta:editing-duration>
    <meta:editing-cycles>8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88" meta:character-count="571" meta:non-whitespace-character-count="491"/>
  </office:meta>
</office:document-meta>
</file>