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0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289" style:family="paragraph">
      <loext:graphic-properties draw:fill="none" draw:fill-color="#ffffff"/>
      <style:paragraph-properties fo:text-align="center"/>
    </style:style>
    <style:style style:name="P29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3"/>
      <text:p text:style-name="P53"/>
      <text:p text:style-name="P53"/>
      <text:p text:style-name="P50"/>
      <text:p text:style-name="P106">INDICAÇÃO n° 40/2021</text:p>
      <text:p text:style-name="P91"/>
      <text:p text:style-name="P142"/>
      <text:p text:style-name="P252">Autora: Vereadora Cleusa Zaleski</text:p>
      <text:p text:style-name="P252"/>
      <text:p text:style-name="P51"/>
      <text:p text:style-name="P51"/>
      <text:p text:style-name="P251">A Vereadora abaixo subscrita, fundamentada no que preceitua o Artigo 179 do Regimento Interno desta Casa de Leis, indica ao Senhor Pascoal Alberton, Prefeito Municipal, que promova medidas de combate à disseminação do coronavírus, consistente no uso de pulseiras de identificação de pacientes suspeitos/confirmados com infecção de COVID-19.</text:p>
      <text:p text:style-name="P251">Salientamos que não se trata de exposição da pessoa, à medida que o paciente ao fazer o uso da pulseira será imediatamente colocado em quarentena/isolamento, e somente terá sua identidade exposta por ele mesmo, caso descumpra as medidas ao quebrar o isolamento.</text:p>
      <text:p text:style-name="P251">Por oportuno, em anexo a esta indicação, encaminhamos sugestão de minuta do Projeto de Lei que dispõe sobre medidas de combate à disseminação do coronavírus nos moldes de lei já existentes em outros municípios, com o intuito de dar maior agilidade ao processo.</text:p>
      <text:p text:style-name="P214">Sala das sessões, aos trinta dias do mês de março de dois mil e vinte e um. </text:p>
      <text:p text:style-name="P214"/>
      <text:p text:style-name="P142"/>
      <text:p text:style-name="P23"/>
      <text:p text:style-name="P48"><text:span text:style-name="T6"><text:s text:c="2"/></text:span>Cleusa Zaleski</text:p>
      <text:p text:style-name="P48"><text:span text:style-name="T6"><text:s text:c="3"/></text:span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7:23.629000000</dc:date>
    <meta:editing-duration>PT1H14M35S</meta:editing-duration>
    <meta:editing-cycles>8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60" meta:character-count="1017" meta:non-whitespace-character-count="859"/>
  </office:meta>
</office:document-meta>
</file>