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9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1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4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7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text-align="center" style:justify-single-word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282" style:family="paragraph">
      <loext:graphic-properties draw:fill="none" draw:fill-color="#ffffff"/>
      <style:paragraph-properties fo:text-align="center"/>
    </style:style>
    <style:style style:name="P28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8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1"/>
      <text:p text:style-name="P51"/>
      <text:p text:style-name="P51"/>
      <text:p text:style-name="P48"/>
      <text:p text:style-name="P103">INDICAÇÃO n° 41/2021</text:p>
      <text:p text:style-name="P88"/>
      <text:p text:style-name="P138"/>
      <text:p text:style-name="P245">Autor: Vereador Flavio Freitas </text:p>
      <text:p text:style-name="P245"/>
      <text:p text:style-name="P245"/>
      <text:p text:style-name="P245"/>
      <text:p text:style-name="P28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atrolamento, cascalhamento, manutenção de pontes e bueiros nos Travessões do <text:s/>Assentamento HIJ na Decima Agrovila:</text:span></text:p>
      <text:p text:style-name="P207">Trav Santa Catarina e Trav Fundo; Cachoerinha/Davi; Vila Decima/Bino; Vila Decima/Adelar; Pe Quente; Serro Azul; Asa Branca; Paulinho; Trav Zé Vermelho/Taboca; Trav Peru até a Ponte nova.</text:p>
      <text:p text:style-name="P208"/>
      <text:p text:style-name="P208">Justificativa: oral em plenário</text:p>
      <text:p text:style-name="P208"/>
      <text:p text:style-name="P209">Sala das sessões, aos cinco dias do mês de abril de dois mil e vinte e um. </text:p>
      <text:p text:style-name="P209"/>
      <text:p text:style-name="P246"/>
      <text:p text:style-name="P49">Flavio Freitas</text:p>
      <text:p text:style-name="P50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7:01.960000000</dc:date>
    <meta:editing-duration>PT1H14M14S</meta:editing-duration>
    <meta:editing-cycles>8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107" meta:character-count="700" meta:non-whitespace-character-count="598"/>
  </office:meta>
</office:document-meta>
</file>