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0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48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5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9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9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9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9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21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22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21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22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23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24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25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26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27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28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29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30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31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32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33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34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35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36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37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38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2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2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2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2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2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273" style:family="paragraph">
      <loext:graphic-properties draw:fill="none" draw:fill-color="#ffffff"/>
      <style:paragraph-properties fo:text-align="center"/>
    </style:style>
    <style:style style:name="P27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7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7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7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7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Arial Black" fo:letter-spacing="0.001cm" fo:font-weight="bold" style:font-name-asian="Arial Black" style:font-name-complex="Arial Black"/>
    </style:style>
    <style:style style:name="T11" style:family="text">
      <style:text-properties style:font-name="Arial" fo:letter-spacing="0.001cm" style:font-name-asian="Arial" style:font-name-complex="Arial"/>
    </style:style>
    <style:style style:name="T12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50"/>
      <text:p text:style-name="P50"/>
      <text:p text:style-name="P50"/>
      <text:p text:style-name="P49"/>
      <text:p text:style-name="P101">INDICAÇÃO n° 42/2021</text:p>
      <text:p text:style-name="P86"/>
      <text:p text:style-name="P135"/>
      <text:p text:style-name="P238">Autor: Vereador Luizinho <text:s/>Baptista</text:p>
      <text:p text:style-name="P238"/>
      <text:p text:style-name="P238"/>
      <text:p text:style-name="P238"/>
      <text:p text:style-name="P27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Deputado Estadual Dilmar Dal Bosco, a necessidade de viabilização junto a SINFRA, <text:s/>serviços de manutenção e tapa buraco na pavimentação asfáltica da Rod MT 208/ Diego Felipe Dal Bosco, no trecho do entroncamento da Rod BR 163 em Terra Nova do Norte até Nova Guarita, aproximadamente 50 KM.</text:span></text:p>
      <text:p text:style-name="P202"/>
      <text:p text:style-name="P203">Sala das sessões, aos cinco dias do mês de abril de dois mil e vinte e um. </text:p>
      <text:p text:style-name="P203"/>
      <text:p text:style-name="P203"/>
      <text:p text:style-name="P203"/>
      <text:p text:style-name="P47">Luizinho Baptista</text:p>
      <text:p text:style-name="P23"><text:span text:style-name="T9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6:32.911000000</dc:date>
    <meta:editing-duration>PT1H13M45S</meta:editing-duration>
    <meta:editing-cycles>8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6" meta:word-count="101" meta:character-count="601" meta:non-whitespace-character-count="503"/>
  </office:meta>
</office:document-meta>
</file>