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9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1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4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58" style:family="paragraph">
      <loext:graphic-properties draw:fill="none" draw:fill-color="#ffffff"/>
      <style:paragraph-properties fo:text-align="center"/>
    </style:style>
    <style:style style:name="P25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7"/>
      <text:p text:style-name="P47"/>
      <text:p text:style-name="P47"/>
      <text:p text:style-name="P46"/>
      <text:p text:style-name="P96">INDICAÇÃO n° 44/2021</text:p>
      <text:p text:style-name="P81"/>
      <text:p text:style-name="P128"/>
      <text:p text:style-name="P225">Autora: Vereadora Thamara Reis</text:p>
      <text:p text:style-name="P225"/>
      <text:p text:style-name="P225"/>
      <text:p text:style-name="P225"/>
      <text:p text:style-name="P225"/>
      <text:p text:style-name="P25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lixeiras na Praça Nossa Senhora de Fatima.</text:span></text:p>
      <text:p text:style-name="P191"/>
      <text:p text:style-name="P191">Justificativa: oral em plenário</text:p>
      <text:p text:style-name="P191"/>
      <text:p text:style-name="P192">Sala das sessões, aos vinte e sete dias do mês de abril de dois mil e vinte e um. </text:p>
      <text:p text:style-name="P192"/>
      <text:p text:style-name="P192"/>
      <text:p text:style-name="P192"/>
      <text:p text:style-name="P192"/>
      <text:p text:style-name="P22">Thamara Reis</text:p>
      <text:p text:style-name="P2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5:54.669000000</dc:date>
    <meta:editing-duration>PT1H13M8S</meta:editing-duration>
    <meta:editing-cycles>8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60" meta:non-whitespace-character-count="390"/>
  </office:meta>
</office:document-meta>
</file>