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8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0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3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4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51" style:family="paragraph">
      <loext:graphic-properties draw:fill="none" draw:fill-color="#ffffff"/>
      <style:paragraph-properties fo:text-align="center"/>
    </style:style>
    <style:style style:name="P25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6"/>
      <text:p text:style-name="P46"/>
      <text:p text:style-name="P46"/>
      <text:p text:style-name="P45"/>
      <text:p text:style-name="P94">INDICAÇÃO n° 45/2021</text:p>
      <text:p text:style-name="P79"/>
      <text:p text:style-name="P125"/>
      <text:p text:style-name="P219">Autora: Vereadora Cleusa Zaleski</text:p>
      <text:p text:style-name="P219"/>
      <text:p text:style-name="P219"/>
      <text:p text:style-name="P219"/>
      <text:p text:style-name="P250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r placas denominativas do nome das Ruas e Avenidas da Cidade ou pintura descritiva nos postes da rede de Energia.</text:span></text:p>
      <text:p text:style-name="P186"/>
      <text:p text:style-name="P186">Justificativa: oral em plenário</text:p>
      <text:p text:style-name="P186"/>
      <text:p text:style-name="P187">Sala das sessões, aos vinte e sete dias do mês de abril de dois mil e vinte e um. </text:p>
      <text:p text:style-name="P187"/>
      <text:p text:style-name="P187"/>
      <text:p text:style-name="P187"/>
      <text:p text:style-name="P21">Cleusa Zaleski</text:p>
      <text:p text:style-name="P2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5:35.363000000</dc:date>
    <meta:editing-duration>PT1H12M49S</meta:editing-duration>
    <meta:editing-cycles>8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7" meta:character-count="529" meta:non-whitespace-character-count="448"/>
  </office:meta>
</office:document-meta>
</file>