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9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2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3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44" style:family="paragraph">
      <loext:graphic-properties draw:fill="none" draw:fill-color="#ffffff"/>
      <style:paragraph-properties fo:text-align="center"/>
    </style:style>
    <style:style style:name="P24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officeooo:rsid="00670c8a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5"/>
      <text:p text:style-name="P45"/>
      <text:p text:style-name="P45"/>
      <text:p text:style-name="P44"/>
      <text:p text:style-name="P92">INDICAÇÃO n° 46/2021</text:p>
      <text:p text:style-name="P77"/>
      <text:p text:style-name="P122"/>
      <text:p text:style-name="P213">Autora: Vereadora Cleusa Zaleski</text:p>
      <text:p text:style-name="P213"/>
      <text:p text:style-name="P213"/>
      <text:p text:style-name="P213"/>
      <text:p text:style-name="P213"/>
      <text:p text:style-name="P243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uma ACADEMIA DE GINASTICA AO AR LIVRE, na Comunidade Caravagio, para atender principalmente ao publico da Melhor Idade.</text:span></text:p>
      <text:p text:style-name="P181"/>
      <text:p text:style-name="P181">Justificativa: oral em plenário</text:p>
      <text:p text:style-name="P181"/>
      <text:p text:style-name="P182">Sala das sessões, aos cinco dias do mês de maio de dois mil e vinte e um. </text:p>
      <text:p text:style-name="P182"/>
      <text:p text:style-name="P182"/>
      <text:p text:style-name="P182"/>
      <text:p text:style-name="P182"/>
      <text:p text:style-name="P20">Cleusa Zaleski</text:p>
      <text:p text:style-name="P2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5:17.662000000</dc:date>
    <meta:editing-duration>PT1H12M32S</meta:editing-duration>
    <meta:editing-cycles>8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33" meta:non-whitespace-character-count="454"/>
  </office:meta>
</office:document-meta>
</file>