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6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8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1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2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43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44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8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8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77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78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179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180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82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83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184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185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186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187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188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189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190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191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192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193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194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195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196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197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198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199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00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01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02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03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04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05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06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2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2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2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2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2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2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2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2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2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2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2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2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2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2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2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2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2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2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2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2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2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2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2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2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2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2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2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2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236" style:family="paragraph">
      <loext:graphic-properties draw:fill="none" draw:fill-color="#ffffff"/>
      <style:paragraph-properties fo:text-align="center"/>
    </style:style>
    <style:style style:name="P23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4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officeooo:rsid="00670c8a"/>
    </style:style>
    <style:style style:name="T8" style:family="text">
      <style:text-properties style:font-name="Arial Black" fo:letter-spacing="0.001cm" fo:font-weight="bold" style:font-name-asian="Arial Black" style:font-name-complex="Arial Black"/>
    </style:style>
    <style:style style:name="T9" style:family="text">
      <style:text-properties style:font-name="Arial" fo:letter-spacing="0.001cm" style:font-name-asian="Arial" style:font-name-complex="Arial"/>
    </style:style>
    <style:style style:name="T10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43"/>
      <text:p text:style-name="P43"/>
      <text:p text:style-name="P43"/>
      <text:p text:style-name="P89">INDICAÇÃO n° 47/2021</text:p>
      <text:p text:style-name="P74"/>
      <text:p text:style-name="P118"/>
      <text:p text:style-name="P206">Autora: Vereadora Cleusa Zaleski</text:p>
      <text:p text:style-name="P206"/>
      <text:p text:style-name="P206"/>
      <text:p text:style-name="P206"/>
      <text:p text:style-name="P206"/>
      <text:p text:style-name="P235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nstalação de um PARQUE INFANTIL, no Parque Municipal Vale do Esperança.</text:span></text:p>
      <text:p text:style-name="P175"/>
      <text:p text:style-name="P175">Justificativa: oral em plenário</text:p>
      <text:p text:style-name="P175"/>
      <text:p text:style-name="P176">Sala das sessões, aos cinco dias do mês de maio de dois mil e vinte e um. </text:p>
      <text:p text:style-name="P176"/>
      <text:p text:style-name="P176"/>
      <text:p text:style-name="P176"/>
      <text:p text:style-name="P176"/>
      <text:p text:style-name="P19">Cleusa Zaleski</text:p>
      <text:p text:style-name="P19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4:50.160000000</dc:date>
    <meta:editing-duration>PT1H12M5S</meta:editing-duration>
    <meta:editing-cycles>7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6" meta:character-count="472" meta:non-whitespace-character-count="402"/>
  </office:meta>
</office:document-meta>
</file>