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5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37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0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1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42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43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8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8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8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8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8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8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16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120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1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23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26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32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35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36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4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4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43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4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45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47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4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49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151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153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155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157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159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161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163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167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169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171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72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173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174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175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1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77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178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179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180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181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182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183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184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185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186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187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188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189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190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191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192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193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194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195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196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197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198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199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200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2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2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2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2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2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2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2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2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2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2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2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2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2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2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2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2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2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2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2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2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2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2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2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2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2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2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2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2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229" style:family="paragraph">
      <loext:graphic-properties draw:fill="none" draw:fill-color="#ffffff"/>
      <style:paragraph-properties fo:text-align="center"/>
    </style:style>
    <style:style style:name="P23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3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asian="Arial2"/>
    </style:style>
    <style:style style:name="T6" style:family="text">
      <style:text-properties officeooo:rsid="0058b3dd"/>
    </style:style>
    <style:style style:name="T7" style:family="text">
      <style:text-properties officeooo:rsid="00670c8a"/>
    </style:style>
    <style:style style:name="T8" style:family="text">
      <style:text-properties style:font-name="Arial Black" fo:letter-spacing="0.001cm" fo:font-weight="bold" style:font-name-asian="Arial Black" style:font-name-complex="Arial Black"/>
    </style:style>
    <style:style style:name="T9" style:family="text">
      <style:text-properties style:font-name="Arial" fo:letter-spacing="0.001cm" style:font-name-asian="Arial" style:font-name-complex="Arial"/>
    </style:style>
    <style:style style:name="T10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42"/>
      <text:p text:style-name="P42"/>
      <text:p text:style-name="P42"/>
      <text:p text:style-name="P87">INDICAÇÃO n° 48/2021</text:p>
      <text:p text:style-name="P72"/>
      <text:p text:style-name="P115"/>
      <text:p text:style-name="P200">Autor: Vereador<text:span text:style-name="T7">es</text:span> Nilson Gomes da Silva <text:span text:style-name="T7">e </text:span>Vereador Flavio Freitas</text:p>
      <text:p text:style-name="P200"/>
      <text:p text:style-name="P200"/>
      <text:p text:style-name="P200"/>
      <text:p text:style-name="P228"><text:span text:style-name="T1">Os vereadores abaixo subscritos, fundamentados no que preceitua o Artigo 179 do Regimento Interno desta Casa de Leis, e após ouvirem o soberano plenário, </text:span><text:span text:style-name="T2">INDICAM</text:span><text:span text:style-name="T1">, ao Prefeito Municipal Senhor Pascoal Alberton, a necessidade de <text:s/>construção de estacionamento na Av Norberto Schwantes, no trecho da Rotatoria da Av Mato Grosso até a Rotatoria da Praça 7 de Setembro, em frente a Drogaria Ultra Popular</text:span></text:p>
      <text:p text:style-name="P170"/>
      <text:p text:style-name="P170">Justificativa: oral em plenário</text:p>
      <text:p text:style-name="P170"/>
      <text:p text:style-name="P171">Sala das sessões, aos cinco dias do mês de maio de dois mil e vinte e um. </text:p>
      <text:p text:style-name="P171"/>
      <text:p text:style-name="P171"/>
      <text:p text:style-name="P171"/>
      <text:p text:style-name="P39"><text:span text:style-name="T5"><text:s/></text:span>Nilson Gomes da Silva</text:p>
      <text:p text:style-name="P39"><text:span text:style-name="T5"><text:s/></text:span>Vereador</text:p>
      <text:p text:style-name="P44"/>
      <text:p text:style-name="P40"><text:tab/><text:tab/><text:tab/><text:tab/><text:tab/>Flavio Freitas</text:p>
      <text:p text:style-name="P40"><text:tab/><text:tab/><text:tab/><text:tab/><text:tab/>Vereador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54:29.548000000</dc:date>
    <meta:editing-duration>PT1H11M45S</meta:editing-duration>
    <meta:editing-cycles>78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9" meta:word-count="105" meta:character-count="652" meta:non-whitespace-character-count="541"/>
  </office:meta>
</office:document-meta>
</file>