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6de52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8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0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41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42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8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8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66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67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68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69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71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72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73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74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75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76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77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78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79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80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81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82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83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184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185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186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187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188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189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190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191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192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193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2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221" style:family="paragraph">
      <loext:graphic-properties draw:fill="none" draw:fill-color="#ffffff"/>
      <style:paragraph-properties fo:text-align="center"/>
    </style:style>
    <style:style style:name="P2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1"/>
      <text:p text:style-name="P41"/>
      <text:p text:style-name="P41"/>
      <text:p text:style-name="P84">INDICAÇÃO n° 49/2021</text:p>
      <text:p text:style-name="P69"/>
      <text:p text:style-name="P111"/>
      <text:p text:style-name="P193">Autor: Vereador Nilson Paraguai</text:p>
      <text:p text:style-name="P193"><text:tab/></text:p>
      <text:p text:style-name="P193"/>
      <text:p text:style-name="P193"/>
      <text:p text:style-name="P193"/>
      <text:p text:style-name="P220"><text:span text:style-name="T1">O vereador abaixo subscrito, fundamentado no que preceitua o Artigo 179 do Regimento Interno desta Casa de Leis, e após ouvir o soberano plenário, </text:span><text:span text:style-name="T2">INDICA</text:span><text:span text:style-name="T1"> ao Prefeito Municipal Senhor Pascoal Alberton, a necessidade de reabertura da Av Pastor Nilson Braga, compreendendo o trecho do Posto São Cristovão até a Av Santo Afonso.</text:span></text:p>
      <text:p text:style-name="P164"/>
      <text:p text:style-name="P164">Justificativa: oral em plenário</text:p>
      <text:p text:style-name="P164"/>
      <text:p text:style-name="P165">Sala das sessões, aos dezenove dias do mês de maio de dois mil e vinte e um. </text:p>
      <text:p text:style-name="P165"/>
      <text:p text:style-name="P165"/>
      <text:p text:style-name="P39">Nilson Paraguai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3:53.523000000</dc:date>
    <meta:editing-duration>PT1H11M9S</meta:editing-duration>
    <meta:editing-cycles>7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83" meta:character-count="507" meta:non-whitespace-character-count="429"/>
  </office:meta>
</office:document-meta>
</file>