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4343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8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9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40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41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7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61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62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63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64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66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67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68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69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70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71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72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73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74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75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76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177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178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179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180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181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182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183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184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185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186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187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1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1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1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1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1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1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1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1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1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1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1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2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2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2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2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2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2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2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2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2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2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2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2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2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2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214" style:family="paragraph">
      <loext:graphic-properties draw:fill="none" draw:fill-color="#ffffff"/>
      <style:paragraph-properties fo:text-align="center"/>
    </style:style>
    <style:style style:name="P2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0"/>
      <text:p text:style-name="P40"/>
      <text:p text:style-name="P40"/>
      <text:p text:style-name="P82">INDICAÇÃO n° 50/2021</text:p>
      <text:p text:style-name="P67"/>
      <text:p text:style-name="P108"/>
      <text:p text:style-name="P187">Autor: Vereador Luiz Carlos Baptista</text:p>
      <text:p text:style-name="P187"/>
      <text:p text:style-name="P187"/>
      <text:p text:style-name="P187"/>
      <text:p text:style-name="P213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patrolamento e cascalhamento da Estrada do Aeroporto e Comunidade Bandeirantes.</text:span></text:p>
      <text:p text:style-name="P159"/>
      <text:p text:style-name="P159">Justificativa: oral em plenário</text:p>
      <text:p text:style-name="P159"/>
      <text:p text:style-name="P160">Sala das sessões, aos vinte e tres dias do mês de junho de dois mil e vinte e um. </text:p>
      <text:p text:style-name="P160"/>
      <text:p text:style-name="P160"/>
      <text:p text:style-name="P160"/>
      <text:p text:style-name="P38">Luiz Carlos Baptista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3:33.583000000</dc:date>
    <meta:editing-duration>PT1H10M50S</meta:editing-duration>
    <meta:editing-cycles>7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9" meta:character-count="495" meta:non-whitespace-character-count="422"/>
  </office:meta>
</office:document-meta>
</file>