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8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07" style:family="paragraph">
      <loext:graphic-properties draw:fill="none" draw:fill-color="#ffffff"/>
      <style:paragraph-properties fo:text-align="center"/>
    </style:style>
    <style:style style:name="P20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1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/>
      <text:p text:style-name="P39"/>
      <text:p text:style-name="P39"/>
      <text:p text:style-name="P80">INDICAÇÃO n° 51/2021</text:p>
      <text:p text:style-name="P65"/>
      <text:p text:style-name="P105"/>
      <text:p text:style-name="P181">Autor: Vereador Luiz Carlos Baptista</text:p>
      <text:p text:style-name="P181"/>
      <text:p text:style-name="P181"/>
      <text:p text:style-name="P181"/>
      <text:p text:style-name="P206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patrolamento e cascalhamento da estrada que liga a Comunidade Caravagio às Comunidades São Pedro; Esteio; São Roque; Recanto Verde.</text:span></text:p>
      <text:p text:style-name="P154"/>
      <text:p text:style-name="P154">Justificativa: oral em plenário</text:p>
      <text:p text:style-name="P154"/>
      <text:p text:style-name="P155">Sala das sessões, aos vinte e tres dias do mês de junho de dois mil e vinte e um. </text:p>
      <text:p text:style-name="P155"/>
      <text:p text:style-name="P155"/>
      <text:p text:style-name="P155"/>
      <text:p text:style-name="P37">Luiz Carlos Baptista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2:07.961000000</dc:date>
    <meta:editing-duration>PT1H9M25S</meta:editing-duration>
    <meta:editing-cycles>7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8" meta:character-count="547" meta:non-whitespace-character-count="465"/>
  </office:meta>
</office:document-meta>
</file>