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7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38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39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7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1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52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53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54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56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57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58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59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60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61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62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63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64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65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66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167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168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169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170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171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172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173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174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175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1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1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1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1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1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1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1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1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1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1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1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1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1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1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1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1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1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1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1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1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1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1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1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200" style:family="paragraph">
      <loext:graphic-properties draw:fill="none" draw:fill-color="#ffffff"/>
      <style:paragraph-properties fo:text-align="center"/>
    </style:style>
    <style:style style:name="P20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0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8"/>
      <text:p text:style-name="P38"/>
      <text:p text:style-name="P38"/>
      <text:p text:style-name="P78">INDICAÇÃO n° 52/2021</text:p>
      <text:p text:style-name="P63"/>
      <text:p text:style-name="P102"/>
      <text:p text:style-name="P175">Autor: Vereador Luiz Carlos Baptista</text:p>
      <text:p text:style-name="P175"/>
      <text:p text:style-name="P175"/>
      <text:p text:style-name="P175"/>
      <text:p text:style-name="P199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patrolamento e cascalhamento da estrada que liga a Comunidade Oitava Agrovila às Comunidades Redenção; São Jose do Norte</text:span></text:p>
      <text:p text:style-name="P149"/>
      <text:p text:style-name="P149">Justificativa: oral em plenário</text:p>
      <text:p text:style-name="P149"/>
      <text:p text:style-name="P150">Sala das sessões, aos vinte e tres dias do mês de junho de dois mil e vinte e um. </text:p>
      <text:p text:style-name="P150"/>
      <text:p text:style-name="P150"/>
      <text:p text:style-name="P150"/>
      <text:p text:style-name="P36">Luiz Carlos Baptista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1:45.750000000</dc:date>
    <meta:editing-duration>PT1H9M3S</meta:editing-duration>
    <meta:editing-cycles>7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7" meta:character-count="536" meta:non-whitespace-character-count="455"/>
  </office:meta>
</office:document-meta>
</file>