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6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37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6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47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48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49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51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52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53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54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55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56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57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58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59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60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61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62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163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164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165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166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167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168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169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1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1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1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1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1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1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1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1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1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1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1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193" style:family="paragraph">
      <loext:graphic-properties draw:fill="none" draw:fill-color="#ffffff"/>
      <style:paragraph-properties fo:text-align="center"/>
    </style:style>
    <style:style style:name="P19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9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7"/>
      <text:p text:style-name="P37"/>
      <text:p text:style-name="P37"/>
      <text:p text:style-name="P76">INDICAÇÃO n° 53/2021</text:p>
      <text:p text:style-name="P61"/>
      <text:p text:style-name="P99"/>
      <text:p text:style-name="P169">Autor: Vereador Luizinho Baptista</text:p>
      <text:p text:style-name="P169"/>
      <text:p text:style-name="P169"/>
      <text:p text:style-name="P169"/>
      <text:p text:style-name="P192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construção de nova ponte com alinhamento da estrada na Comunidade São Roque divisa com Municipio de Nova Guarita</text:span></text:p>
      <text:p text:style-name="P144"/>
      <text:p text:style-name="P144">Justificativa: oral em plenário</text:p>
      <text:p text:style-name="P144"/>
      <text:p text:style-name="P145">Sala das sessões, aos vinte e <text:s/>tres dias do mês de junho de dois mil e vinte e um. </text:p>
      <text:p text:style-name="P145"/>
      <text:p text:style-name="P145"/>
      <text:p text:style-name="P145"/>
      <text:p text:style-name="P35">Luizinho Baptista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1:27.993000000</dc:date>
    <meta:editing-duration>PT1H8M46S</meta:editing-duration>
    <meta:editing-cycles>7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5" meta:character-count="523" meta:non-whitespace-character-count="443"/>
  </office:meta>
</office:document-meta>
</file>