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186" style:family="paragraph">
      <loext:graphic-properties draw:fill="none" draw:fill-color="#ffffff"/>
      <style:paragraph-properties fo:text-align="center"/>
    </style:style>
    <style:style style:name="P18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9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/>
      <text:p text:style-name="P36"/>
      <text:p text:style-name="P36"/>
      <text:p text:style-name="P74">INDICAÇÃO n° 54/2021</text:p>
      <text:p text:style-name="P59"/>
      <text:p text:style-name="P96"/>
      <text:p text:style-name="P163">Autor: Vereador Flavio Freitas</text:p>
      <text:p text:style-name="P163"/>
      <text:p text:style-name="P163"/>
      <text:p text:style-name="P163"/>
      <text:p text:style-name="P18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e nova ponte de madeira ou tubos de concreto, centralizada no canteiro central, na Comunidade Sexta Agrovila </text:span></text:p>
      <text:p text:style-name="P139"/>
      <text:p text:style-name="P139">Justificativa: oral em plenário</text:p>
      <text:p text:style-name="P139"/>
      <text:p text:style-name="P140">Sala das sessões, aos vinte e tres dias do mês de junho de dois mil e vinte e um. </text:p>
      <text:p text:style-name="P140"/>
      <text:p text:style-name="P140"/>
      <text:p text:style-name="P140"/>
      <text:p text:style-name="P34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1:07.492000000</dc:date>
    <meta:editing-duration>PT1H8M26S</meta:editing-duration>
    <meta:editing-cycles>7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25" meta:non-whitespace-character-count="445"/>
  </office:meta>
</office:document-meta>
</file>