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6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34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35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36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6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6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6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7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7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12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13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16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20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22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24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26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130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132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134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35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136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137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138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1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40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141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142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143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144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145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146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147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148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149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150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151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152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153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154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155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156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1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1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1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1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1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1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1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1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1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1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1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1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1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1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1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1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1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1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1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1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1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178" style:family="paragraph">
      <loext:graphic-properties draw:fill="none" draw:fill-color="#ffffff"/>
      <style:paragraph-properties fo:text-align="center"/>
    </style:style>
    <style:style style:name="P17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0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82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8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84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asian="Arial2"/>
    </style:style>
    <style:style style:name="T6" style:family="text">
      <style:text-properties officeooo:rsid="0058b3dd"/>
    </style:style>
    <style:style style:name="T7" style:family="text">
      <style:text-properties style:font-name="Arial Black" fo:letter-spacing="0.001cm" fo:font-weight="bold" style:font-name-asian="Arial Black" style:font-name-complex="Arial Black"/>
    </style:style>
    <style:style style:name="T8" style:family="text">
      <style:text-properties style:font-name="Arial" fo:letter-spacing="0.001cm" style:font-name-asian="Arial" style:font-name-complex="Arial"/>
    </style:style>
    <style:style style:name="T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5"/>
      <text:p text:style-name="P35"/>
      <text:p text:style-name="P71">INDICAÇÃO n° 55/2021</text:p>
      <text:p text:style-name="P57"/>
      <text:p text:style-name="P92"/>
      <text:p text:style-name="P156">Autor: Vereador Flavio Freitas</text:p>
      <text:p text:style-name="P156"/>
      <text:p text:style-name="P156"/>
      <text:p text:style-name="P156"/>
      <text:p text:style-name="P177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fazer um reaproveitamento na estrutura física da Escola Ribeirão Bonito na 10ª Agrovila, com instalação de estrutura publica ou cedência para Escola Agricola ou associação de produtores.</text:span></text:p>
      <text:p text:style-name="P133"/>
      <text:p text:style-name="P133">Justificativa: oral em plenário</text:p>
      <text:p text:style-name="P133"/>
      <text:p text:style-name="P134">Sala das sessões, aos vinte e tres dias do mês de junho de dois mil e vinte e um. </text:p>
      <text:p text:style-name="P134"/>
      <text:p text:style-name="P134"/>
      <text:p text:style-name="P134"/>
      <text:p text:style-name="P33">Flavio Freitas</text:p>
      <text:p text:style-name="P19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50:46.956000000</dc:date>
    <meta:editing-duration>PT1H8M6S</meta:editing-duration>
    <meta:editing-cycles>70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94" meta:character-count="590" meta:non-whitespace-character-count="502"/>
  </office:meta>
</office:document-meta>
</file>