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3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0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31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32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33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5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36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37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38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39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40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41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42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43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44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45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46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47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48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49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50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1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1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1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1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171" style:family="paragraph">
      <loext:graphic-properties draw:fill="none" draw:fill-color="#ffffff"/>
      <style:paragraph-properties fo:text-align="center"/>
    </style:style>
    <style:style style:name="P17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7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7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4"/>
      <text:p text:style-name="P34"/>
      <text:p text:style-name="P69">INDICAÇÃO n° 56/2021</text:p>
      <text:p text:style-name="P55"/>
      <text:p text:style-name="P89"/>
      <text:p text:style-name="P150">Autor: Vereador Flavio Freitas</text:p>
      <text:p text:style-name="P150"/>
      <text:p text:style-name="P150"/>
      <text:p text:style-name="P150"/>
      <text:p text:style-name="P170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Deputado Estadual Max Russi, a necessidade de viabilização de recursos na ordem de R$ 400.000,00 para investimento em uma pista de Caminhada, no Canteiro central da Comunidade Nona Agrovila.</text:span></text:p>
      <text:p text:style-name="P128"/>
      <text:p text:style-name="P128">Justificativa: oral em plenário</text:p>
      <text:p text:style-name="P128"/>
      <text:p text:style-name="P129">Sala das sessões, aos vinte e tres dias do mês de junho de dois mil e vinte e um. </text:p>
      <text:p text:style-name="P129"/>
      <text:p text:style-name="P129"/>
      <text:p text:style-name="P129"/>
      <text:p text:style-name="P32">Flavio Freitas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0:25.276000000</dc:date>
    <meta:editing-duration>PT1H7M45S</meta:editing-duration>
    <meta:editing-cycles>6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8" meta:character-count="533" meta:non-whitespace-character-count="451"/>
  </office:meta>
</office:document-meta>
</file>