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4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25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26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27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9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30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31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32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33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34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36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37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38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39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163" style:family="paragraph">
      <loext:graphic-properties draw:fill="none" draw:fill-color="#ffffff"/>
      <style:paragraph-properties fo:text-align="center"/>
    </style:style>
    <style:style style:name="P16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3"/>
      <text:p text:style-name="P33"/>
      <text:p text:style-name="P66">INDICAÇÃO n° 57/2021</text:p>
      <text:p text:style-name="P53"/>
      <text:p text:style-name="P85"/>
      <text:p text:style-name="P143">Autor: Vereador Flavio Freitas</text:p>
      <text:p text:style-name="P143"/>
      <text:p text:style-name="P143"/>
      <text:p text:style-name="P143"/>
      <text:p text:style-name="P16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Carlos Avalone, a necessidade de viabilização de recursos na ordem de R$ 400.000,00 para investimento em uma pista de Caminhada, no Canteiro central da Comunidade Nona Agrovila.</text:span></text:p>
      <text:p text:style-name="P122"/>
      <text:p text:style-name="P122">Justificativa: oral em plenário</text:p>
      <text:p text:style-name="P122"/>
      <text:p text:style-name="P123">Sala das sessões, aos vinte e tres dias do mês de junho de dois mil e vinte e um. </text:p>
      <text:p text:style-name="P123"/>
      <text:p text:style-name="P66"/>
      <text:p text:style-name="P62"/>
      <text:p text:style-name="P31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0:02.485000000</dc:date>
    <meta:editing-duration>PT1H7M23S</meta:editing-duration>
    <meta:editing-cycles>6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8" meta:character-count="538" meta:non-whitespace-character-count="456"/>
  </office:meta>
</office:document-meta>
</file>