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6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31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32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33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6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6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6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81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83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8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88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91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93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96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00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01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04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06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08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0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10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12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114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116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17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118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119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120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1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22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123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124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125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126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127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128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129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130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131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132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133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134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135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1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1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1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1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1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1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1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1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1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1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1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1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1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1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1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1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1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1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154" style:family="paragraph">
      <loext:graphic-properties draw:fill="none" draw:fill-color="#ffffff"/>
      <style:paragraph-properties fo:text-align="center"/>
    </style:style>
    <style:style style:name="P15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56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5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58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5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60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asian="Arial2"/>
    </style:style>
    <style:style style:name="T6" style:family="text">
      <style:text-properties officeooo:rsid="0058b3dd"/>
    </style:style>
    <style:style style:name="T7" style:family="text">
      <style:text-properties style:font-name="Arial Black" fo:letter-spacing="0.001cm" fo:font-weight="bold" style:font-name-asian="Arial Black" style:font-name-complex="Arial Black"/>
    </style:style>
    <style:style style:name="T8" style:family="text">
      <style:text-properties style:font-name="Arial" fo:letter-spacing="0.001cm" style:font-name-asian="Arial" style:font-name-complex="Arial"/>
    </style:style>
    <style:style style:name="T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2"/>
      <text:p text:style-name="P32"/>
      <text:p text:style-name="P62">INDICAÇÃO n° 58/2021</text:p>
      <text:p text:style-name="P51"/>
      <text:p text:style-name="P80"/>
      <text:p text:style-name="P135">Autor: Vereador Flavio Freitas</text:p>
      <text:p text:style-name="P135"/>
      <text:p text:style-name="P135"/>
      <text:p text:style-name="P135"/>
      <text:p text:style-name="P153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Deputado Estadual Sebastião Rezende, a necessidade de viabilização de recursos na ordem de R$ 400.000,00 para investimento em uma pista de Caminhada, no Canteiro central da Comunidade Nona Agrovila.</text:span></text:p>
      <text:p text:style-name="P115"/>
      <text:p text:style-name="P115">Justificativa: oral em plenário</text:p>
      <text:p text:style-name="P115"/>
      <text:p text:style-name="P116">Sala das sessões, aos vinte e tres dias do mês de junho de dois mil e vinte e um. </text:p>
      <text:p text:style-name="P116"/>
      <text:p text:style-name="P62"/>
      <text:p text:style-name="P59"/>
      <text:p text:style-name="P30">Flavio Freitas</text:p>
      <text:p text:style-name="P19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49:38.303000000</dc:date>
    <meta:editing-duration>PT1H6M59S</meta:editing-duration>
    <meta:editing-cycles>67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8" meta:character-count="541" meta:non-whitespace-character-count="459"/>
  </office:meta>
</office:document-meta>
</file>