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01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02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03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04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6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07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08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09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10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11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12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13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14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15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16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32" style:family="paragraph">
      <loext:graphic-properties draw:fill="none" draw:fill-color="#ffffff"/>
      <style:paragraph-properties fo:text-align="center"/>
    </style:style>
    <style:style style:name="P1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/>
      <text:p text:style-name="P29"/>
      <text:p text:style-name="P55">INDICAÇÃO n° 61/2021</text:p>
      <text:p text:style-name="P45"/>
      <text:p text:style-name="P70"/>
      <text:p text:style-name="P116">Autor: Vereador Flavio Freitas</text:p>
      <text:p text:style-name="P116"/>
      <text:p text:style-name="P116"/>
      <text:p text:style-name="P116"/>
      <text:p text:style-name="P13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Sebastião Rezende, a necessidade de viabilização de recursos na ordem de R$ 70.000,00 (setenta mil reais) para aquisição de combustível – Oleo Diesel.</text:span></text:p>
      <text:p text:style-name="P99"/>
      <text:p text:style-name="P99">Justificativa: oral em plenário</text:p>
      <text:p text:style-name="P99"/>
      <text:p text:style-name="P100">Sala das sessões, aos cinco dias do mês de julho de dois mil e vinte e um. </text:p>
      <text:p text:style-name="P100"/>
      <text:p text:style-name="P100"/>
      <text:p text:style-name="P100"/>
      <text:p text:style-name="P27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8:09.804000000</dc:date>
    <meta:editing-duration>PT1H5M33S</meta:editing-duration>
    <meta:editing-cycles>6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495" meta:non-whitespace-character-count="420"/>
  </office:meta>
</office:document-meta>
</file>