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95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96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97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98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0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02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03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04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05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24" style:family="paragraph">
      <loext:graphic-properties draw:fill="none" draw:fill-color="#ffffff"/>
      <style:paragraph-properties fo:text-align="center"/>
    </style:style>
    <style:style style:name="P1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6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8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30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7"/>
      <text:p text:style-name="P27"/>
      <text:p text:style-name="P52">INDICAÇÃO n° 62/2021</text:p>
      <text:p text:style-name="P42"/>
      <text:p text:style-name="P66"/>
      <text:p text:style-name="P109">Autor: Vereadores Oli da Bom Fim <text:span text:style-name="T6">e </text:span>Nilson Paraguai</text:p>
      <text:p text:style-name="P109"/>
      <text:p text:style-name="P109"/>
      <text:p text:style-name="P109"/>
      <text:p text:style-name="P123"><text:span text:style-name="T1">Os vereadores abaixo subscritos, fundamentados no que preceitua o Artigo 179 do Regimento Interno desta Casa de Leis, e após ouvireem o soberano plenário, </text:span><text:span text:style-name="T2">INDICAM</text:span><text:span text:style-name="T1"> ao Prefeito Municipal Senhor Pascoal Alberton, a necessidade de patrolamento e cascalhamento da estrada que liga BR 163 a Comunidade Linha Paraná, Santa Terezinha, Sagrada Familia e Santa Rita.</text:span></text:p>
      <text:p text:style-name="P93"/>
      <text:p text:style-name="P93">Justificativa: oral em plenário</text:p>
      <text:p text:style-name="P93"/>
      <text:p text:style-name="P94">Sala das sessões, aos dezenove dias do mês de julho de dois mil e vinte e um. </text:p>
      <text:p text:style-name="P94"/>
      <text:p text:style-name="P94"/>
      <text:p text:style-name="P24">Oli da Bom Fim</text:p>
      <text:p text:style-name="P24">Vereador</text:p>
      <text:p text:style-name="P25"/>
      <text:p text:style-name="P26"/>
      <text:p text:style-name="P24">Nilson Paraguai</text:p>
      <text:p text:style-name="P2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7:48.983000000</dc:date>
    <meta:editing-duration>PT1H5M13S</meta:editing-duration>
    <meta:editing-cycles>6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95" meta:character-count="580" meta:non-whitespace-character-count="493"/>
  </office:meta>
</office:document-meta>
</file>