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4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72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77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7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81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85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87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88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89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90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91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93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94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95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96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97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98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99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100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101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1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1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1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1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1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1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1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1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1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1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115" style:family="paragraph">
      <loext:graphic-properties draw:fill="none" draw:fill-color="#ffffff"/>
      <style:paragraph-properties fo:text-align="center"/>
    </style:style>
    <style:style style:name="P1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7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19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21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-asian="Arial2"/>
    </style:style>
    <style:style style:name="T6" style:family="text">
      <style:text-properties style:font-name="Arial Black" fo:letter-spacing="0.001cm" fo:font-weight="bold" style:font-name-asian="Arial Black" style:font-name-complex="Arial Black"/>
    </style:style>
    <style:style style:name="T7" style:family="text">
      <style:text-properties style:font-name="Arial" fo:letter-spacing="0.001cm" style:font-name-asian="Arial" style:font-name-complex="Arial"/>
    </style:style>
    <style:style style:name="T8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5"/>
      <text:p text:style-name="P25"/>
      <text:p text:style-name="P48">INDICAÇÃO n° 63/2021</text:p>
      <text:p text:style-name="P39"/>
      <text:p text:style-name="P61"/>
      <text:p text:style-name="P101">Autor: Vereador Nilson Paraguai</text:p>
      <text:p text:style-name="P101"/>
      <text:p text:style-name="P101"/>
      <text:p text:style-name="P101"/>
      <text:p text:style-name="P114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<text:s/>implantação de Portico informativo do Municipio no Trevo da BR 163 acesso a cidade.</text:span></text:p>
      <text:p text:style-name="P86"/>
      <text:p text:style-name="P86">Justificativa: oral em plenário</text:p>
      <text:p text:style-name="P86"/>
      <text:p text:style-name="P87">Sala das sessões, aos dezenove dias do mês de julho de dois mil e vinte e um. </text:p>
      <text:p text:style-name="P87"/>
      <text:p text:style-name="P87"/>
      <text:p text:style-name="P87"/>
      <text:p text:style-name="P24"><text:span text:style-name="T5"><text:s text:c="2"/></text:span>Nilson Paraguai</text:p>
      <text:p text:style-name="P19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7:07.909000000</dc:date>
    <meta:editing-duration>PT1H4M32S</meta:editing-duration>
    <meta:editing-cycles>6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9" meta:character-count="488" meta:non-whitespace-character-count="412"/>
  </office:meta>
</office:document-meta>
</file>