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4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4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82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83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84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85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87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88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89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90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91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92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93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94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1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1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1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1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1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1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1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107" style:family="paragraph">
      <loext:graphic-properties draw:fill="none" draw:fill-color="#ffffff"/>
      <style:paragraph-properties fo:text-align="center"/>
    </style:style>
    <style:style style:name="P10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9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11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1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3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3"/>
      <text:p text:style-name="P23"/>
      <text:p text:style-name="P23"/>
      <text:p text:style-name="P45">INDICAÇÃO n° 64/2021</text:p>
      <text:p text:style-name="P36"/>
      <text:p text:style-name="P57"/>
      <text:p text:style-name="P94">Autora: Vereadora Cleusa Zaleski</text:p>
      <text:p text:style-name="P94"/>
      <text:p text:style-name="P94"/>
      <text:p text:style-name="P94"/>
      <text:p text:style-name="P94"/>
      <text:p text:style-name="P106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implantar atendimento medico duas vezes por mês, no Posto de Saude da Comunidade Linha Paraná</text:span></text:p>
      <text:p text:style-name="P80"/>
      <text:p text:style-name="P80">Justificativa: oral em plenário</text:p>
      <text:p text:style-name="P80"/>
      <text:p text:style-name="P81">Sala das sessões, aos vinte e sete dias do mês de julho de dois mil e vinte e um. </text:p>
      <text:p text:style-name="P81"/>
      <text:p text:style-name="P81"/>
      <text:p text:style-name="P81"/>
      <text:p text:style-name="P18">Cleusa Zaleski</text:p>
      <text:p text:style-name="P18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46:45.561000000</dc:date>
    <meta:editing-duration>PT1H4M10S</meta:editing-duration>
    <meta:editing-cycles>6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2" meta:character-count="501" meta:non-whitespace-character-count="425"/>
  </office:meta>
</office:document-meta>
</file>