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77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78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79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8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2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83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84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85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86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87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88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00" style:family="paragraph">
      <loext:graphic-properties draw:fill="none" draw:fill-color="#ffffff"/>
      <style:paragraph-properties fo:text-align="center"/>
    </style:style>
    <style:style style:name="P1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2"/>
      <text:p text:style-name="P43">INDICAÇÃO n° 65/2021</text:p>
      <text:p text:style-name="P34"/>
      <text:p text:style-name="P54"/>
      <text:p text:style-name="P88">Autora: Vereadora Thamara Reis</text:p>
      <text:p text:style-name="P88"/>
      <text:p text:style-name="P88"/>
      <text:p text:style-name="P88"/>
      <text:p text:style-name="P75"/>
      <text:p text:style-name="P9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Deputado NININHO, a necessidade de <text:s/>viabilizar <text:s/>recursos para a aquisição de um ONIBUS ESCOLAR, para atender a Secretaria Municipal de Educação do município de Terra Nova do Norte.</text:span></text:p>
      <text:p text:style-name="P41"/>
      <text:p text:style-name="P76"/>
      <text:p text:style-name="P76">Justificativa: oral em plenário</text:p>
      <text:p text:style-name="P76"/>
      <text:p text:style-name="P75">Sala das sessões, aos trinta dias do mês de julho de dois mil e vinte e um. </text:p>
      <text:p text:style-name="P75"/>
      <text:p text:style-name="P75"/>
      <text:p text:style-name="P75"/>
      <text:p text:style-name="P17">Thamara Reis</text:p>
      <text:p text:style-name="P17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6:11.086000000</dc:date>
    <meta:editing-duration>PT1H3M36S</meta:editing-duration>
    <meta:editing-cycles>6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17" meta:non-whitespace-character-count="436"/>
  </office:meta>
</office:document-meta>
</file>