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7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7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7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7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7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7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8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8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8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93" style:family="paragraph">
      <loext:graphic-properties draw:fill="none" draw:fill-color="#ffffff"/>
      <style:paragraph-properties fo:text-align="center"/>
    </style:style>
    <style:style style:name="P9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9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9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2"/>
      <text:p text:style-name="P41">INDICAÇÃO n° 66/2021</text:p>
      <text:p text:style-name="P33"/>
      <text:p text:style-name="P51"/>
      <text:p text:style-name="P82">Autor: Vereador Flavio Freitas</text:p>
      <text:p text:style-name="P82"/>
      <text:p text:style-name="P82"/>
      <text:p text:style-name="P82"/>
      <text:p text:style-name="P9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, pascoal Alberton a necessidade de buscar parcerias com órgãos do Governos do Estado, a fim de viabilizar a realização de cursos de operador de maquinas pesadas. </text:span></text:p>
      <text:p text:style-name="P70"/>
      <text:p text:style-name="P70">Justificativa: oral em plenário</text:p>
      <text:p text:style-name="P70"/>
      <text:p text:style-name="P71">Sala das sessões, aos nove dias do mês de agosto de dois mil e vinte e um. </text:p>
      <text:p text:style-name="P71"/>
      <text:p text:style-name="P71"/>
      <text:p text:style-name="P71"/>
      <text:p text:style-name="P21">Flavio Freitas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5:48.781000000</dc:date>
    <meta:editing-duration>PT1H3M14S</meta:editing-duration>
    <meta:editing-cycles>5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5" meta:character-count="517" meta:non-whitespace-character-count="437"/>
  </office:meta>
</office:document-meta>
</file>