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3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66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67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68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69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71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72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73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74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75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85" style:family="paragraph">
      <loext:graphic-properties draw:fill="none" draw:fill-color="#ffffff"/>
      <style:paragraph-properties fo:text-align="center"/>
    </style:style>
    <style:style style:name="P8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9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9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/>
      <text:p text:style-name="P20"/>
      <text:p text:style-name="P20"/>
      <text:p text:style-name="P38">INDICAÇÃO n° 67/2021</text:p>
      <text:p text:style-name="P30"/>
      <text:p text:style-name="P47"/>
      <text:p text:style-name="P75">Autora: Vereadora Thamara Reis</text:p>
      <text:p text:style-name="P75"/>
      <text:p text:style-name="P75"/>
      <text:p text:style-name="P75"/>
      <text:p text:style-name="P64"/>
      <text:p text:style-name="P84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, pascoal Alberton, a necessidade de promover apoio logístico e estrutural para a implantação da FEIRA DA LUA, a ser realizada as sexta-feira na Praça 13 de Maio, com objetivo de incentivo a produção dos agricultores familiares e ao comercio eventual. </text:span></text:p>
      <text:p text:style-name="P36"/>
      <text:p text:style-name="P65"/>
      <text:p text:style-name="P65">Justificativa: oral em plenário</text:p>
      <text:p text:style-name="P65"/>
      <text:p text:style-name="P64">Sala das sessões, aos dois dias do mês de setembro de dois mil e vinte e um. </text:p>
      <text:p text:style-name="P64"/>
      <text:p text:style-name="P64"/>
      <text:p text:style-name="P64"/>
      <text:p text:style-name="P16">Thamara Reis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5:27.584000000</dc:date>
    <meta:editing-duration>PT1H2M53S</meta:editing-duration>
    <meta:editing-cycles>5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9" meta:character-count="608" meta:non-whitespace-character-count="514"/>
  </office:meta>
</office:document-meta>
</file>