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55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56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57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58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0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61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62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/>
      <text:p text:style-name="P18"/>
      <text:p text:style-name="P18"/>
      <text:p text:style-name="P33">INDICAÇÃO n° 69/2021</text:p>
      <text:p text:style-name="P26"/>
      <text:p text:style-name="P40"/>
      <text:p text:style-name="P62">Autora: Vereadora Cleusa Zaleski</text:p>
      <text:p text:style-name="P62"/>
      <text:p text:style-name="P62"/>
      <text:p text:style-name="P62"/>
      <text:p text:style-name="P53"/>
      <text:p text:style-name="P6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, pascoal Alberton, a necessidade de promover a reabertura com a remoção das pedras da Rua Samambaia <text:s/>no Bairro Dom Benjamim. </text:span></text:p>
      <text:p text:style-name="P31"/>
      <text:p text:style-name="P54"/>
      <text:p text:style-name="P54">Justificativa: oral em plenário</text:p>
      <text:p text:style-name="P54"/>
      <text:p text:style-name="P53">Sala das sessões, aos quinze dias do mês de setembro de dois mil e vinte e um. </text:p>
      <text:p text:style-name="P53"/>
      <text:p text:style-name="P53"/>
      <text:p text:style-name="P53"/>
      <text:p text:style-name="P15">Cleusa Zaleski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4:26.401000000</dc:date>
    <meta:editing-duration>PT1H1M53S</meta:editing-duration>
    <meta:editing-cycles>5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88" meta:non-whitespace-character-count="413"/>
  </office:meta>
</office:document-meta>
</file>