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49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50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51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52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54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55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62" style:family="paragraph">
      <loext:graphic-properties draw:fill="none" draw:fill-color="#ffffff"/>
      <style:paragraph-properties fo:text-align="center"/>
    </style:style>
    <style:style style:name="P6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6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/>
      <text:p text:style-name="P17"/>
      <text:p text:style-name="P17"/>
      <text:p text:style-name="P30">INDICAÇÃO n° 70/2021</text:p>
      <text:p text:style-name="P24"/>
      <text:p text:style-name="P36"/>
      <text:p text:style-name="P55">Autora: Vereadora Cleusa Zaleski</text:p>
      <text:p text:style-name="P55"/>
      <text:p text:style-name="P55"/>
      <text:p text:style-name="P55"/>
      <text:p text:style-name="P47"/>
      <text:p text:style-name="P61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, pascoal Alberton, a necessidade de construção de estacionamento em frente a Escola Chapeuzinho Vermelho nos fundos ou lateral do Ginasio Municipal, para estacionamento dos professores e pais de alunos. </text:span></text:p>
      <text:p text:style-name="P28"/>
      <text:p text:style-name="P48"/>
      <text:p text:style-name="P48">Justificativa: oral em plenário</text:p>
      <text:p text:style-name="P48"/>
      <text:p text:style-name="P47">Sala das sessões, aos quinze dias do mês de setembro de dois mil e vinte e um. </text:p>
      <text:p text:style-name="P47"/>
      <text:p text:style-name="P47"/>
      <text:p text:style-name="P47"/>
      <text:p text:style-name="P14">Cleusa Zaleski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3:56.702000000</dc:date>
    <meta:editing-duration>PT1H1M24S</meta:editing-duration>
    <meta:editing-cycles>5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8" meta:character-count="566" meta:non-whitespace-character-count="483"/>
  </office:meta>
</office:document-meta>
</file>