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43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44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45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46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48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54" style:family="paragraph">
      <loext:graphic-properties draw:fill="none" draw:fill-color="#ffffff"/>
      <style:paragraph-properties fo:text-align="center"/>
    </style:style>
    <style:style style:name="P5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5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/>
      <text:p text:style-name="P16"/>
      <text:p text:style-name="P27">INDICAÇÃO n° 71/2021</text:p>
      <text:p text:style-name="P22"/>
      <text:p text:style-name="P32"/>
      <text:p text:style-name="P48">Autor: Vereador Luizinho Baptista e Adelar Marcante</text:p>
      <text:p text:style-name="P48"/>
      <text:p text:style-name="P48"/>
      <text:p text:style-name="P48"/>
      <text:p text:style-name="P53"><text:span text:style-name="T1">Os vereadores abaixo subscritos, fundamentados no que preceitua o Artigo 179 do Regimento Interno desta Casa de Leis, e após ouvirem o soberano plenário, </text:span><text:span text:style-name="T2">INDICAM</text:span><text:span text:style-name="T1">, ao Prefeito Municipal, pascoal Alberton a necessidade destinar recursos para implantar programa para zerar a fila de agendamento de exames laboratoriais, Tomografias e Ressonâncias . </text:span></text:p>
      <text:p text:style-name="P41"/>
      <text:p text:style-name="P41">Justificativa: oral em plenário</text:p>
      <text:p text:style-name="P41"/>
      <text:p text:style-name="P42">Sala das sessões, aos dezessete dias do mês de setembro de dois mil e vinte e um. </text:p>
      <text:p text:style-name="P42"/>
      <text:p text:style-name="P42"/>
      <text:p text:style-name="P47"><text:tab/><text:tab/><text:tab/><text:tab/><text:tab/><text:span text:style-name="T3">Luizinho Baptista</text:span></text:p>
      <text:p text:style-name="P17">Vereador</text:p>
      <text:p text:style-name="P15"/>
      <text:p text:style-name="P15"/>
      <text:p text:style-name="P15"/>
      <text:p text:style-name="P17">Adelar Marcantge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3:31.114000000</dc:date>
    <meta:editing-duration>PT1H59S</meta:editing-duration>
    <meta:editing-cycles>5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87" meta:character-count="584" meta:non-whitespace-character-count="499"/>
  </office:meta>
</office:document-meta>
</file>