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37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38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39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4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/>
      <text:p text:style-name="P15"/>
      <text:p text:style-name="P24">INDICAÇÃO n° 72/2021</text:p>
      <text:p text:style-name="P19"/>
      <text:p text:style-name="P28"/>
      <text:p text:style-name="P40">Autor: Vereador Flavio Freitas</text:p>
      <text:p text:style-name="P40"/>
      <text:p text:style-name="P40"/>
      <text:p text:style-name="P40"/>
      <text:p text:style-name="P4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, pascoal Alberton a necessidade de substituição da iluminação dos superpostes das Avenidas Mato Grosso e Norberto Schwantes, por iluminação moderna de LED instaladas nas laterais das vias publicas. </text:span></text:p>
      <text:p text:style-name="P35"/>
      <text:p text:style-name="P35">Justificativa: oral em plenário</text:p>
      <text:p text:style-name="P35"/>
      <text:p text:style-name="P36">Sala das sessões, aos quinze dias do mês de outubro de dois mil e vinte e um. </text:p>
      <text:p text:style-name="P36"/>
      <text:p text:style-name="P36"/>
      <text:p text:style-name="P14">Flavio Freitas</text:p>
      <text:p text:style-name="P13">Vereador</text:p>
      <text:p text:style-name="P13"/>
      <text:p text:style-name="P13"/>
      <text:p text:style-name="P13"/>
      <text:p text:style-name="P14">Nilson Paraguai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3:00.360000000</dc:date>
    <meta:editing-duration>PT1H29S</meta:editing-duration>
    <meta:editing-cycles>5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90" meta:character-count="579" meta:non-whitespace-character-count="496"/>
  </office:meta>
</office:document-meta>
</file>