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30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31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32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36" style:family="paragraph">
      <loext:graphic-properties draw:fill="none" draw:fill-color="#ffffff"/>
      <style:paragraph-properties fo:text-align="center"/>
    </style:style>
    <style:style style:name="P3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NDICAÇÃO n° 73/2021</text:p>
      <text:p text:style-name="P15"/>
      <text:p text:style-name="P23"/>
      <text:p text:style-name="P32">Autora: Vereadora Cleusa Zaleski</text:p>
      <text:p text:style-name="P32"/>
      <text:p text:style-name="P32"/>
      <text:p text:style-name="P28"/>
      <text:p text:style-name="P35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, pascoal Alberton, a necessidade de aquisição e distribuição aos alunos da Rede Municipal de material escolar e material de uso pessoal como mochila, estojos, uniforme, tênis ou sandálias.</text:span></text:p>
      <text:p text:style-name="P18"/>
      <text:p text:style-name="P29">Justificativa: oral em plenário</text:p>
      <text:p text:style-name="P29"/>
      <text:p text:style-name="P28">Sala das sessões, aos dezoito dias do mês de novembro de dois mil e vinte e um. </text:p>
      <text:p text:style-name="P28"/>
      <text:p text:style-name="P28"/>
      <text:p text:style-name="P12">Cleusa Zaleski</text:p>
      <text:p text:style-name="P12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2:36.320000000</dc:date>
    <meta:editing-duration>PT1H5S</meta:editing-duration>
    <meta:editing-cycles>5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7" meta:character-count="552" meta:non-whitespace-character-count="471"/>
  </office:meta>
</office:document-meta>
</file>