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1d9b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3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1d9b" style:font-size-asian="12pt" style:font-weight-asian="bold" style:font-name-complex="Arial2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1d9b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2" fo:font-size="12pt" officeooo:paragraph-rsid="00461d9b" style:font-size-asian="12pt" style:font-name-complex="Arial2" style:font-size-complex="12pt"/>
    </style:style>
    <style:style style:name="P8" style:family="paragraph" style:parent-style-name="Standard">
      <style:text-properties style:font-name="Arial2" fo:font-size="12pt" officeooo:paragraph-rsid="00461d9b" style:font-size-asian="12pt" style:font-name-complex="Arial2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1d9b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268b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869b1" style:font-size-asian="12pt" style:font-weight-asian="bold" style:font-name-complex="Arial2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268b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869b1" style:font-size-asian="12pt" style:font-weight-asian="bold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2pt" officeooo:paragraph-rsid="0047268b" style:font-size-asian="12pt" style:font-name-complex="Arial2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268b" style:font-size-asian="12pt" style:font-name-complex="Arial2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2pt" officeooo:paragraph-rsid="004869b1" style:font-size-asian="12pt" style:font-name-complex="Arial2" style:font-size-complex="12pt"/>
    </style:style>
    <style:style style:name="P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869b1" style:font-size-asian="12pt" style:font-name-complex="Arial2" style:font-size-complex="12pt"/>
    </style:style>
    <style:style style:name="P24" style:family="paragraph" style:parent-style-name="Standard">
      <style:text-properties style:font-name="Arial2" fo:font-size="12pt" officeooo:paragraph-rsid="0047268b" style:font-size-asian="12pt" style:font-name-complex="Arial2" style:font-size-complex="12pt"/>
    </style:style>
    <style:style style:name="P25" style:family="paragraph" style:parent-style-name="Standard">
      <style:text-properties style:font-name="Arial2" fo:font-size="12pt" officeooo:paragraph-rsid="004869b1" style:font-size-asian="12pt" style:font-name-complex="Arial2" style:font-size-complex="12pt"/>
    </style:style>
    <style:style style:name="P2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268b"/>
    </style:style>
    <style:style style:name="P2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869b1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DICAÇÃO n° 74/2021</text:p>
      <text:p text:style-name="P13"/>
      <text:p text:style-name="P19"/>
      <text:p text:style-name="P25">Autora: Vereadora Cleusa Zaleski</text:p>
      <text:p text:style-name="P25"/>
      <text:p text:style-name="P25"/>
      <text:p text:style-name="P22"/>
      <text:p text:style-name="P27"><text:span text:style-name="T1">A vereadora abaixo subscrita, fundamentada no que preceitua o Artigo 179 do Regimento Interno desta Casa de Leis, e após ouvir o soberano plenário, </text:span><text:span text:style-name="T2">INDICA</text:span><text:span text:style-name="T1">, a Deputada Janaina Riva, <text:s/>para que interceda junto aos órgãos competentes, a fim de liberar recursos para aquisição de um aparelho para realização de exames de bioquímica –analisador de bioquímica, orçado em R$ 110.000,00 e um aparelho para realização de exames de hemograma – analisador homológico, orçado em R$ 73.000,00, para utilização no laboratório do Hospital Municipal. </text:span></text:p>
      <text:p text:style-name="P15"/>
      <text:p text:style-name="P23">Justificativa: oral em plenário</text:p>
      <text:p text:style-name="P23"/>
      <text:p text:style-name="P22">Sala das sessões, aos dezoito dias do mês de novembro de dois mil e vinte e um. </text:p>
      <text:p text:style-name="P22"/>
      <text:p text:style-name="P22"/>
      <text:p text:style-name="P11">Cleusa Zaleski</text:p>
      <text:p text:style-name="P11">Vereador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6.998cm" svg:y2="26.092cm" svg:d="M1622 26085l15376 7" svg:viewBox="0 0 15378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6.998cm" svg:y2="1.005cm" svg:d="M1622 1002l15376 3" svg:viewBox="0 0 15378 5"><text:p/></draw:connector><draw:connector draw:style-name="Mgr2" draw:text-style-name="MP1" draw:type="line" svg:x1="1.622cm" svg:y1="1.374cm" svg:x2="16.998cm" svg:y2="1.378cm" svg:d="M1622 1374l15376 4" svg:viewBox="0 0 15378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6.998cm" svg:y2="25.823cm" svg:d="M1622 25820l15376 3" svg:viewBox="0 0 15378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42:10.986000000</dc:date>
    <meta:editing-duration>PT59M40S</meta:editing-duration>
    <meta:editing-cycles>51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112" meta:character-count="720" meta:non-whitespace-character-count="611"/>
  </office:meta>
</office:document-meta>
</file>