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1d9b" style:font-size-asian="12pt" style:font-weight-asian="bold" style:font-name-complex="Arial2" style:font-size-complex="12pt"/>
    </style:style>
    <style:style style:name="P2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rsid="0016f866" officeooo:paragraph-rsid="0016f866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1d9b" style:font-size-asian="12pt" style:font-name-complex="Arial2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9" style:family="paragraph" style:parent-style-name="Standard">
      <style:text-properties style:font-name="Arial2" fo:font-size="12pt" officeooo:paragraph-rsid="00461d9b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1d9b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268b" style:font-size-asian="12pt" style:font-weight-asian="bold" style:font-name-complex="Arial2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1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268b" style:font-size-asian="12pt" style:font-name-complex="Arial2" style:font-size-complex="12pt"/>
    </style:style>
    <style:style style:name="P18" style:family="paragraph" style:parent-style-name="Standard">
      <style:text-properties style:font-name="Arial2" fo:font-size="12pt" officeooo:paragraph-rsid="0047268b" style:font-size-asian="12pt" style:font-name-complex="Arial2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268b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 Black" fo:letter-spacing="0.001cm" fo:font-weight="bold" style:font-name-asian="Arial Black" style:font-name-complex="Arial Black"/>
    </style:style>
    <style:style style:name="T4" style:family="text">
      <style:text-properties style:font-name="Arial" fo:letter-spacing="0.001cm" style:font-name-asian="Arial" style:font-name-complex="Arial"/>
    </style:style>
    <style:style style:name="T5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4">INDICAÇÃO n° 75/2021</text:p>
      <text:p text:style-name="P12"/>
      <text:p text:style-name="P15"/>
      <text:p text:style-name="P18">Autora: Vereadora Cleusa Zaleski</text:p>
      <text:p text:style-name="P18"/>
      <text:p text:style-name="P18"/>
      <text:p text:style-name="P16"/>
      <text:p text:style-name="P19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, pascoal Alberton, a necessidade de implantação de plano estratégico com atendimento psicológico mensal aos profissionais de saúde.</text:span></text:p>
      <text:p text:style-name="P13"/>
      <text:p text:style-name="P17">Justificativa: oral em plenário</text:p>
      <text:p text:style-name="P17"/>
      <text:p text:style-name="P16">Sala das sessões, aos dois dias do mês de dezembro de dois mil e vinte e um. </text:p>
      <text:p text:style-name="P16"/>
      <text:p text:style-name="P16"/>
      <text:p text:style-name="P11">Cleusa Zaleski</text:p>
      <text:p text:style-name="P11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41:39.815000000</dc:date>
    <meta:editing-duration>PT59M9S</meta:editing-duration>
    <meta:editing-cycles>50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76" meta:character-count="492" meta:non-whitespace-character-count="422"/>
  </office:meta>
</office:document-meta>
</file>