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rsid="0016f866" officeooo:paragraph-rsid="0016f866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2211e6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1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ext:p text:style-name="P13">INDICAÇÃO n° 76/2021</text:p>
      <text:p text:style-name="P12"/>
      <text:p text:style-name="P15"/>
      <text:p text:style-name="P18">Autora: Vereadora Cleusa Zaleski</text:p>
      <text:p text:style-name="P18"/>
      <text:p text:style-name="P18"/>
      <text:p text:style-name="P17"/>
      <text:p text:style-name="P19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, pascoal Alberton, a necessidade de implantação de plano estratégico com atendimento psicológico mensal aos alunos das escolas Municipais.</text:span></text:p>
      <text:p text:style-name="P14"/>
      <text:p text:style-name="P16">Justificativa: oral em plenário</text:p>
      <text:p text:style-name="P16"/>
      <text:p text:style-name="P17">Sala das sessões, aos dois dias do mês de dezembro de dois mil e vinte e um. </text:p>
      <text:p text:style-name="P17"/>
      <text:p text:style-name="P17"/>
      <text:p text:style-name="P10">Cleusa Zaleski</text:p>
      <text:p text:style-name="P10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9cm" svg:y2="26.092cm" svg:d="M1622 26085l15377 7" svg:viewBox="0 0 15379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9cm" svg:y2="1.005cm" svg:d="M1622 1002l15377 3" svg:viewBox="0 0 15379 5"><text:p/></draw:connector><draw:connector draw:style-name="Mgr2" draw:text-style-name="MP1" draw:type="line" svg:x1="1.622cm" svg:y1="1.374cm" svg:x2="16.999cm" svg:y2="1.378cm" svg:d="M1622 1374l15377 4" svg:viewBox="0 0 15379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9cm" svg:y2="25.823cm" svg:d="M1622 25820l15377 3" svg:viewBox="0 0 15379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0:36.160000000</dc:date>
    <meta:editing-duration>PT58M41S</meta:editing-duration>
    <meta:editing-cycles>49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7" meta:character-count="499" meta:non-whitespace-character-count="428"/>
  </office:meta>
</office:document-meta>
</file>