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rsid="0016f866" officeooo:paragraph-rsid="0016f866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2211e6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6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/>
      <text:p text:style-name="P12">INDICAÇÃO n° 01/2022</text:p>
      <text:p text:style-name="P11"/>
      <text:p text:style-name="P13"/>
      <text:p text:style-name="P13"/>
      <text:p text:style-name="P16">Autora: Vereadora Thamara Reis</text:p>
      <text:p text:style-name="P16"/>
      <text:p text:style-name="P16"/>
      <text:p text:style-name="P16"/>
      <text:p text:style-name="P16"/>
      <text:p text:style-name="P17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regularização de mapas no Google da localização das ruas da cidade, bem como a sinalização com placas indicativas, para atender as exigências do Correio e transportadoras na entrega de correspondências.</text:span></text:p>
      <text:p text:style-name="P14"/>
      <text:p text:style-name="P14">Justificativa: oral em plenário</text:p>
      <text:p text:style-name="P14"/>
      <text:p text:style-name="P15">Sala das sessões, aos vinte e seis dias do mês de janeiro de dois mil e vinte e dois. </text:p>
      <text:p text:style-name="P15"/>
      <text:p text:style-name="P15"/>
      <text:p text:style-name="P15"/>
      <text:p text:style-name="P15"/>
      <text:p text:style-name="P10">Thamara Reis</text:p>
      <text:p text:style-name="P10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1.622cm" svg:y1="1.374cm" svg:x2="17.001cm" svg:y2="1.378cm" svg:d="M1622 1374l15379 4" svg:viewBox="0 0 15381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03:10.065000000</dc:date>
    <meta:editing-duration>PT56M13S</meta:editing-duration>
    <meta:editing-cycles>48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7" meta:character-count="610" meta:non-whitespace-character-count="519"/>
  </office:meta>
</office:document-meta>
</file>