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rsid="0016f866" officeooo:paragraph-rsid="0016f866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1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2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INDICAÇÃO n° 02/2022</text:p>
      <text:p text:style-name="P12"/>
      <text:p text:style-name="P16"/>
      <text:p text:style-name="P22">Autora: Vereadora Thamara Reis</text:p>
      <text:p text:style-name="P22"/>
      <text:p text:style-name="P22"/>
      <text:p text:style-name="P22"/>
      <text:p text:style-name="P22"/>
      <text:p text:style-name="P2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recuperação das ruas do Bairro Jardim America, com cascalhamento e patrolamento.</text:span></text:p>
      <text:p text:style-name="P19"/>
      <text:p text:style-name="P19">Justificativa: oral em plenário</text:p>
      <text:p text:style-name="P19"/>
      <text:p text:style-name="P20">Sala das sessões, aos tres dias do mês de fevereiro de dois mil e vinte e dois. </text:p>
      <text:p text:style-name="P20"/>
      <text:p text:style-name="P20"/>
      <text:p text:style-name="P20"/>
      <text:p text:style-name="P20"/>
      <text:p text:style-name="P10">Thamara Reis</text:p>
      <text:p text:style-name="P1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3:41.653000000</dc:date>
    <meta:editing-duration>PT56M44S</meta:editing-duration>
    <meta:editing-cycles>4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82" meta:non-whitespace-character-count="412"/>
  </office:meta>
</office:document-meta>
</file>