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rsid="0016f866" officeooo:paragraph-rsid="0016f866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26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27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28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6">INDICAÇÃO n° 03/2022</text:p>
      <text:p text:style-name="P14"/>
      <text:p text:style-name="P19"/>
      <text:p text:style-name="P28">Autor: Vereador Oli da Bom Fim</text:p>
      <text:p text:style-name="P28"/>
      <text:p text:style-name="P28"/>
      <text:p text:style-name="P28"/>
      <text:p text:style-name="P28"/>
      <text:p text:style-name="P31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firmar parceria com produtores rurais para fabricação de tubos de concreto para instalar bueiros nos acessos e entradas dos sítios e fazendas.</text:span></text:p>
      <text:p text:style-name="P24"/>
      <text:p text:style-name="P24">Justificativa: oral em plenário</text:p>
      <text:p text:style-name="P24"/>
      <text:p text:style-name="P25">Sala das sessões, aos três <text:s/>dias do mês de fevereiro de dois mil e vinte e dois. </text:p>
      <text:p text:style-name="P25"/>
      <text:p text:style-name="P25"/>
      <text:p text:style-name="P25"/>
      <text:p text:style-name="P25"/>
      <text:p text:style-name="P11">Oli da Bom Fim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1.622cm" svg:y1="1.374cm" svg:x2="17.001cm" svg:y2="1.378cm" svg:d="M1622 1374l15379 4" svg:viewBox="0 0 15381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04:11.083000000</dc:date>
    <meta:editing-duration>PT57M13S</meta:editing-duration>
    <meta:editing-cycles>5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1" meta:character-count="545" meta:non-whitespace-character-count="459"/>
  </office:meta>
</office:document-meta>
</file>