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37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38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39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40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41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47" style:family="paragraph">
      <loext:graphic-properties draw:fill="none" draw:fill-color="#ffffff"/>
      <style:paragraph-properties fo:text-align="center"/>
    </style:style>
    <style:style style:name="P4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0"/>
      <text:p text:style-name="P21">INDICAÇÃO n° 05/2022</text:p>
      <text:p text:style-name="P17"/>
      <text:p text:style-name="P26"/>
      <text:p text:style-name="P41">Autor: Vereador Nilson Paraguai</text:p>
      <text:p text:style-name="P41"/>
      <text:p text:style-name="P41"/>
      <text:p text:style-name="P41"/>
      <text:p text:style-name="P4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Sebastião Resende, a necessidade de viabilizar recursos no valor de R$ 100.000,00 (cem mil reais) para aquisição de equipamentos de parque Infantil para instalação no Local Parque Municipal Vale do Esperança , neste Municipio de Terra Nova do Norte.</text:span></text:p>
      <text:p text:style-name="P35"/>
      <text:p text:style-name="P35">Justificativa: oral em plenário</text:p>
      <text:p text:style-name="P35"/>
      <text:p text:style-name="P36">Sala das sessões, aos vinte e um dias do mês de fevereiro de dois mil e vinte e dois. </text:p>
      <text:p text:style-name="P36"/>
      <text:p text:style-name="P36"/>
      <text:p text:style-name="P36"/>
      <text:p text:style-name="P12">Nilson Paraguai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09:16.441000000</dc:date>
    <meta:editing-duration>PT1H2M17S</meta:editing-duration>
    <meta:editing-cycles>5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00" meta:character-count="616" meta:non-whitespace-character-count="522"/>
  </office:meta>
</office:document-meta>
</file>