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42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43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44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45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46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47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54" style:family="paragraph">
      <loext:graphic-properties draw:fill="none" draw:fill-color="#ffffff"/>
      <style:paragraph-properties fo:text-align="center"/>
    </style:style>
    <style:style style:name="P5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5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5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6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/>
      <text:p text:style-name="P22"/>
      <text:p text:style-name="P23">INDICAÇÃO n° 06/2022</text:p>
      <text:p text:style-name="P19"/>
      <text:p text:style-name="P29"/>
      <text:p text:style-name="P47">Autor: Vereador Flavio Freitas</text:p>
      <text:p text:style-name="P47"/>
      <text:p text:style-name="P47"/>
      <text:p text:style-name="P47"/>
      <text:p text:style-name="P53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Pascoal Alberton a necessidade de implantação de ações de mutirão de limpeza nas Comunidades Rurais, com patrolamento e cascalhamento das ruas; poda de arvores; limpeza dos canteiros; manutenção da Iluminação Publica; limpeza nas escolas e postos de saúde.</text:span></text:p>
      <text:p text:style-name="P40"/>
      <text:p text:style-name="P40">Justificativa: oral em plenário</text:p>
      <text:p text:style-name="P40"/>
      <text:p text:style-name="P41">Sala das sessões, aos vinte e três dias do mês de fevereiro de dois mil e vinte e dois. </text:p>
      <text:p text:style-name="P41"/>
      <text:p text:style-name="P41"/>
      <text:p text:style-name="P41"/>
      <text:p text:style-name="P13">Flavio Freitas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1.622cm" svg:y1="1.374cm" svg:x2="17.001cm" svg:y2="1.378cm" svg:d="M1622 1374l15379 4" svg:viewBox="0 0 15381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09:44.433000000</dc:date>
    <meta:editing-duration>PT1H2M44S</meta:editing-duration>
    <meta:editing-cycles>5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9" meta:character-count="624" meta:non-whitespace-character-count="531"/>
  </office:meta>
</office:document-meta>
</file>