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2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2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2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2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48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49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50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51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52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53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54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62" style:family="paragraph">
      <loext:graphic-properties draw:fill="none" draw:fill-color="#ffffff"/>
      <style:paragraph-properties fo:text-align="center"/>
    </style:style>
    <style:style style:name="P6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6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6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6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4"/>
      <text:p text:style-name="P26">INDICAÇÃO n° 07/2022</text:p>
      <text:p text:style-name="P21"/>
      <text:p text:style-name="P33"/>
      <text:p text:style-name="P54">Autora: Vereadora Cleusa Zaleski</text:p>
      <text:p text:style-name="P54"/>
      <text:p text:style-name="P54"/>
      <text:p text:style-name="P54"/>
      <text:p text:style-name="P54"/>
      <text:p text:style-name="P61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efetuar a manutenção e reparo no Parque Infantil do Bairro Vista Alegre.</text:span></text:p>
      <text:p text:style-name="P46"/>
      <text:p text:style-name="P46">Justificativa: oral em plenário</text:p>
      <text:p text:style-name="P46"/>
      <text:p text:style-name="P47">Sala das sessões, aos tres dias do mês de março de dois mil e vinte e dois. </text:p>
      <text:p text:style-name="P47"/>
      <text:p text:style-name="P47"/>
      <text:p text:style-name="P47"/>
      <text:p text:style-name="P47"/>
      <text:p text:style-name="P14">Cleusa Zaleski</text:p>
      <text:p text:style-name="P14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1.622cm" svg:y1="1.374cm" svg:x2="17.001cm" svg:y2="1.378cm" svg:d="M1622 1374l15379 4" svg:viewBox="0 0 15381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10:09.963000000</dc:date>
    <meta:editing-duration>PT1H3M9S</meta:editing-duration>
    <meta:editing-cycles>5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7" meta:character-count="474" meta:non-whitespace-character-count="403"/>
  </office:meta>
</office:document-meta>
</file>